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7" style:master-page-name="MP0" style:family="paragraph">
      <style:paragraph-properties fo:break-before="pag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4" style:parent-style-name="Standard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36pt" style:font-size-asian="36pt" style:font-size-complex="36pt"/>
    </style:style>
    <style:style style:name="P10" style:parent-style-name="Standard" style:family="paragraph">
      <style:paragraph-properties fo:widows="0" fo:orphans="0" fo:text-align="center" fo:line-height="100%"/>
      <style:text-properties style:font-name="Courier New" style:font-name-asian="Courier New" style:font-name-complex="Courier New" fo:font-size="20pt" style:font-size-asian="20pt" style:font-size-complex="20pt"/>
    </style:style>
    <style:style style:name="P11" style:parent-style-name="Standard" style:family="paragraph">
      <style:paragraph-properties fo:widows="0" fo:orphans="0" fo:text-align="center" fo:line-height="150%"/>
      <style:text-properties style:font-name="Courier New" style:font-name-asian="Courier New" style:font-name-complex="Courier New"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24pt" style:font-size-asian="24pt" style:font-size-complex="24pt"/>
    </style:style>
    <style:style style:name="P1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14" style:parent-style-name="Standard" style:family="paragraph">
      <style:paragraph-properties fo:widows="0" fo:orphans="0" fo:text-align="center" fo:margin-bottom="0.138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widows="0" fo:orphans="0" fo:text-align="center" fo:margin-bottom="0.138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" style:parent-style-name="Textbody" style:family="paragraph">
      <style:paragraph-properties fo:widows="0" fo:orphans="0" fo:text-align="center" fo:margin-bottom="0.1388in"/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17" style:parent-style-name="Textbody" style:family="paragraph">
      <style:paragraph-properties fo:text-align="center" fo:margin-bottom="0.0555in" fo:line-height="120%"/>
      <style:text-properties style:font-name="Times New Roman" fo:color="#000000" fo:font-size="14pt" style:font-size-asian="14pt"/>
    </style:style>
    <style:style style:name="P18" style:parent-style-name="Standard" style:family="paragraph">
      <style:paragraph-properties fo:widows="0" fo:orphans="0" fo:text-align="justify" fo:margin-bottom="0.138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9" style:parent-style-name="Standard" style:family="paragraph">
      <style:paragraph-properties fo:widows="0" fo:orphans="0" fo:text-align="justify" fo:margin-bottom="0.138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0" style:parent-style-name="Standard" style:family="paragraph">
      <style:paragraph-properties fo:widows="0" fo:orphans="0" fo:text-align="justify" fo:margin-bottom="0.138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" style:parent-style-name="Standard" style:family="paragraph">
      <style:paragraph-properties fo:widows="0" fo:orphans="0" fo:text-align="justify" fo:margin-bottom="0.138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2" style:parent-style-name="Standard" style:family="paragraph">
      <style:paragraph-properties fo:widows="0" fo:orphans="0" fo:text-align="justify" fo:margin-bottom="0.138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" style:parent-style-name="Standard" style:family="paragraph">
      <style:paragraph-properties fo:widows="0" fo:orphans="0" fo:text-align="justify" fo:margin-bottom="0.138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4" style:parent-style-name="Standard" style:family="paragraph">
      <style:paragraph-properties fo:widows="0" fo:orphans="0" fo:text-align="justify" fo:margin-bottom="0.138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5" style:parent-style-name="Standard" style:family="paragraph">
      <style:paragraph-properties fo:widows="0" fo:orphans="0" fo:text-align="justify" fo:margin-bottom="0.1388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 fo:line-height="150%"/>
      <style:text-properties style:font-name="Courier New" style:font-name-asian="Courier New" style:font-name-complex="Courier New"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line-height="150%"/>
      <style:text-properties style:font-name="Courier New" style:font-name-asian="Courier New" style:font-name-complex="Courier New" fo:font-size="12pt" style:font-size-asian="12pt" style:font-size-complex="12pt"/>
    </style:style>
    <style:style style:name="P51" style:parent-style-name="Standard" style:family="paragraph">
      <style:paragraph-properties fo:widows="0" fo:orphans="0" fo:text-align="justify" fo:line-height="150%"/>
      <style:text-properties style:font-name="Courier New" style:font-name-asian="Courier New" style:font-name-complex="Courier New" fo:font-size="12pt" style:font-size-asian="12pt" style:font-size-complex="12pt"/>
    </style:style>
    <style:style style:name="P52" style:parent-style-name="Standard" style:family="paragraph">
      <style:paragraph-properties fo:widows="0" fo:orphans="0" fo:text-align="justify" fo:line-height="150%"/>
      <style:text-properties style:font-name="Courier New" style:font-name-asian="Courier New" style:font-name-complex="Courier New" fo:font-size="12pt" style:font-size-asian="12pt" style:font-size-complex="12pt"/>
    </style:style>
    <style:style style:name="P5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6" style:parent-style-name="Standard" style:family="paragraph">
      <style:paragraph-properties fo:widows="0" fo:orphans="0" fo:line-height="150%" fo:margin-left="1.9666in" fo:text-indent="0.1951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57" style:parent-style-name="Standard" style:family="paragraph">
      <style:paragraph-properties fo:widows="0" fo:orphans="0" fo:line-height="150%" fo:margin-left="1.9666in" fo:text-indent="0.1951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58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widows="0" fo:orphans="0" fo:text-align="justify" fo:line-height="15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widows="0" fo:orphans="0" fo:text-align="justify" fo:line-height="15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widows="0" fo:orphans="0" fo:text-align="justify" fo:line-height="15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widows="0" fo:orphans="0" fo:text-align="justify" fo:line-height="15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widows="0" fo:orphans="0" fo:text-align="justify" fo:line-height="150%"/>
    </style:style>
    <style:style style:name="T118" style:parent-style-name="Domyślnaczcionkaakapitu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19" style:parent-style-name="Domyślnaczcionkaakapitu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20" style:parent-style-name="Domyślnaczcionkaakapitu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21" style:parent-style-name="Domyślnaczcionkaakapitu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22" style:parent-style-name="Domyślnaczcionkaakapitu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23" style:parent-style-name="Domyślnaczcionkaakapitu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widows="0" fo:orphans="0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widows="0" fo:orphans="0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widows="0" fo:orphans="0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widows="0" fo:orphans="0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widows="0" fo:orphans="0" fo:line-height="15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52" style:parent-style-name="Standard" style:family="paragraph">
      <style:paragraph-properties fo:widows="0" fo:orphans="0" fo:text-align="justify" fo:line-height="150%" fo:margin-left="1.475in" fo:text-indent="0.4909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1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widows="0" fo:orphans="0" fo:text-align="justify" fo:line-height="15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widows="0" fo:orphans="0" fo:text-align="justify" fo:line-height="15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widows="0" fo:orphans="0" fo:text-align="justify" fo:line-height="150%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background-color="#FFFF00"/>
    </style:style>
    <style:style style:name="P2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widows="0" fo:orphans="0" fo:text-align="justify" fo:line-height="15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widows="0" fo:orphans="0" fo:text-align="justify" fo:line-height="15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9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9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9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9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9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9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99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00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0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0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0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0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0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widows="0" fo:orphans="0" fo:text-align="center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widows="0" fo:orphans="0" fo:text-align="justify" fo:line-height="150%" fo:margin-left="2.458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widows="0" fo:orphans="0" fo:text-align="justify" fo:line-height="150%" fo:margin-left="2.458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widows="0" fo:orphans="0" fo:text-align="justify" fo:line-height="150%" fo:margin-left="2.45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widows="0" fo:orphans="0" fo:text-align="justify" fo:line-height="150%"/>
      <style:text-properties style:font-name="Courier New" style:font-name-asian="Courier New" style:font-name-complex="Courier New" fo:font-size="10pt" style:font-size-asian="10pt" style:font-size-complex="10pt"/>
    </style:style>
    <style:style style:name="P32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widows="0" fo:orphans="0" fo:text-align="justify" fo:line-height="150%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6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widows="0" fo:orphans="0" fo:text-align="justify" fo:line-height="150%" fo:margin-left="2.4618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widows="0" fo:orphans="0" fo:text-align="justify" fo:line-height="150%" fo:margin-left="2.4618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1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2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3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38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59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1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6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widows="0" fo:orphans="0" fo:text-align="justify" fo:line-height="150%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5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5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5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51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1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19" style:parent-style-name="Standard" style:family="paragraph">
      <style:paragraph-properties fo:widows="0" fo:orphans="0" fo:text-align="justify" fo:line-height="150%" fo:margin-left="1.9666in" fo:text-indent="0.4916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520" style:parent-style-name="Standard" style:family="paragraph">
      <style:paragraph-properties fo:widows="0" fo:orphans="0" fo:text-align="justify" fo:line-height="150%" fo:margin-left="1.9666in" fo:text-indent="0.4916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521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2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7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widows="0" fo:orphans="0" fo:text-align="justify" fo:line-height="150%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widows="0" fo:orphans="0" fo:text-align="justify" fo:line-height="150%" fo:margin-left="2.458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4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widows="0" fo:orphans="0" fo:text-align="justify" fo:line-height="150%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6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7" style:parent-style-name="Standard" style:family="paragraph">
      <style:paragraph-properties fo:widows="0" fo:orphans="0" fo:text-align="justify" fo:line-height="150%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580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widows="0" fo:orphans="0" fo:text-align="justify" fo:line-height="150%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fo:widows="0" fo:orphans="0" fo:text-align="justify" fo:line-height="150%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widows="0" fo:orphans="0" fo:text-align="justify" fo:line-height="150%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8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5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6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8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59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60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6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6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6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9" style:parent-style-name="Standard" style:family="paragraph">
      <style:paragraph-properties fo:widows="0" fo:orphans="0" fo:text-align="justify" fo:line-height="150%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8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7" style:parent-style-name="Standard" style:family="paragraph">
      <style:paragraph-properties fo:widows="0" fo:orphans="0" fo:text-align="justify" fo:line-height="150%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9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9" style:parent-style-name="Standard" style:family="paragraph">
      <style:paragraph-properties fo:widows="0" fo:orphans="0" fo:text-align="justify" fo:line-height="15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0" style:parent-style-name="Standard" style:family="paragraph">
      <style:paragraph-properties fo:widows="0" fo:orphans="0" fo:text-align="center" fo:line-height="15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1" style:parent-style-name="Standard" style:family="paragraph">
      <style:paragraph-properties fo:widows="0" fo:orphans="0" fo:text-align="center" fo:line-height="15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2" style:parent-style-name="Standard" style:family="paragraph">
      <style:paragraph-properties fo:widows="0" fo:orphans="0" fo:text-align="center" fo:line-height="15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3" style:parent-style-name="Standard" style:family="paragraph">
      <style:paragraph-properties fo:widows="0" fo:orphans="0" fo:text-align="center" fo:line-height="15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4" style:parent-style-name="Standard" style:family="paragraph">
      <style:paragraph-properties fo:widows="0" fo:orphans="0" fo:text-align="center" fo:line-height="15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5" style:parent-style-name="Standard" style:family="paragraph">
      <style:paragraph-properties fo:widows="0" fo:orphans="0" fo:text-align="center" fo:line-height="15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6" style:parent-style-name="Standard" style:family="paragraph">
      <style:paragraph-properties fo:widows="0" fo:orphans="0" fo:text-align="center" fo:line-height="15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7" style:parent-style-name="Standard" style:family="paragraph">
      <style:paragraph-properties fo:widows="0" fo:orphans="0" fo:text-align="center" fo:line-height="150%" fo:margin-left="0.1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1" style:parent-style-name="Standard" style:family="paragraph">
      <style:paragraph-properties fo:widows="0" fo:orphans="0" fo:text-align="justify" fo:line-height="150%"/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4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5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6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0" style:parent-style-name="Standard" style:family="paragraph">
      <style:paragraph-properties fo:widows="0" fo:orphans="0" fo:text-align="justify" fo:line-height="150%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4" style:parent-style-name="Textbody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89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7" style:parent-style-name="Textbody" style:family="paragraph">
      <style:paragraph-properties fo:text-align="center" fo:margin-bottom="0in" fo:line-height="178%"/>
    </style:style>
    <style:style style:name="T89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899" style:parent-style-name="Domyślnaczcionkaakapitu" style:family="text">
      <style:text-properties fo:color="#000000" fo:font-size="14pt" style:font-size-asian="14pt" style:font-size-complex="14pt"/>
    </style:style>
    <style:style style:name="P900" style:parent-style-name="Textbody" style:family="paragraph">
      <style:text-properties fo:font-size="14pt" style:font-size-asian="14pt" style:font-size-complex="14pt"/>
    </style:style>
    <style:style style:name="P901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02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03" style:parent-style-name="Textbody" style:family="paragraph">
      <style:paragraph-properties fo:margin-bottom="0in" fo:line-height="178%"/>
    </style:style>
    <style:style style:name="T904" style:parent-style-name="Domyślnaczcionkaakapitu" style:family="text">
      <style:text-properties fo:color="#000000"/>
    </style:style>
    <style:style style:name="T905" style:parent-style-name="Domyślnaczcionkaakapitu" style:family="text">
      <style:text-properties style:font-name="Times New Roman" fo:color="#000000" fo:font-size="12pt" style:font-size-asian="12pt"/>
    </style:style>
    <style:style style:name="P906" style:parent-style-name="Textbody" style:family="paragraph">
      <style:paragraph-properties fo:margin-bottom="0in" fo:line-height="178%"/>
    </style:style>
    <style:style style:name="T907" style:parent-style-name="Domyślnaczcionkaakapitu" style:family="text">
      <style:text-properties fo:color="#000000"/>
    </style:style>
    <style:style style:name="T908" style:parent-style-name="Domyślnaczcionkaakapitu" style:family="text">
      <style:text-properties style:font-name="Times New Roman" fo:color="#000000" fo:font-size="12pt" style:font-size-asian="12pt"/>
    </style:style>
    <style:style style:name="T909" style:parent-style-name="Domyślnaczcionkaakapitu" style:family="text">
      <style:text-properties style:font-name="Times New Roman" fo:color="#000000" fo:font-size="12pt" style:font-size-asian="12pt"/>
    </style:style>
    <style:style style:name="P910" style:parent-style-name="Textbody" style:family="paragraph">
      <style:paragraph-properties fo:margin-bottom="0in" fo:line-height="178%"/>
    </style:style>
    <style:style style:name="T911" style:parent-style-name="Domyślnaczcionkaakapitu" style:family="text">
      <style:text-properties fo:color="#000000"/>
    </style:style>
    <style:style style:name="T912" style:parent-style-name="Domyślnaczcionkaakapitu" style:family="text">
      <style:text-properties style:font-name="Times New Roman" fo:color="#000000" fo:font-size="12pt" style:font-size-asian="12pt"/>
    </style:style>
    <style:style style:name="T913" style:parent-style-name="Domyślnaczcionkaakapitu" style:family="text">
      <style:text-properties style:font-name="Times New Roman" fo:color="#000000" fo:font-size="12pt" style:font-size-asian="12pt"/>
    </style:style>
    <style:style style:name="T914" style:parent-style-name="Domyślnaczcionkaakapitu" style:family="text">
      <style:text-properties style:font-name="Times New Roman" fo:color="#000000" fo:font-size="12pt" style:font-size-asian="12pt"/>
    </style:style>
    <style:style style:name="T915" style:parent-style-name="Domyślnaczcionkaakapitu" style:family="text">
      <style:text-properties style:font-name="Times New Roman" fo:color="#000000" fo:font-size="12pt" style:font-size-asian="12pt"/>
    </style:style>
    <style:style style:name="P916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17" style:parent-style-name="Textbody" style:family="paragraph">
      <style:paragraph-properties fo:text-align="center" fo:margin-bottom="0in" fo:line-height="178%"/>
      <style:text-properties style:font-name="Times New Roman" fo:color="#000000" fo:font-size="14pt" style:font-size-asian="14pt" style:font-size-complex="14pt"/>
    </style:style>
    <style:style style:name="P918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19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20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21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22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23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24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25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26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27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28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29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30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31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32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33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34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35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36" style:parent-style-name="Textbody" style:family="paragraph">
      <style:paragraph-properties fo:text-align="center" fo:margin-bottom="0in" fo:line-height="178%"/>
      <style:text-properties style:font-name="Times New Roman" fo:color="#000000" fo:font-size="14pt" style:font-size-asian="14pt" style:font-size-complex="14pt"/>
    </style:style>
    <style:style style:name="P937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38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39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40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41" style:parent-style-name="Textbody" style:family="paragraph">
      <style:paragraph-properties fo:text-align="justify" fo:margin-bottom="0in" fo:line-height="178%"/>
      <style:text-properties style:font-name="Times New Roman" fo:color="#000000" fo:font-size="12pt" style:font-size-asian="12pt"/>
    </style:style>
    <style:style style:name="P942" style:parent-style-name="Textbody" style:family="paragraph">
      <style:paragraph-properties fo:text-align="justify" fo:margin-bottom="0in" fo:line-height="178%"/>
      <style:text-properties style:font-name="Times New Roman" fo:color="#000000" fo:font-size="12pt" style:font-size-asian="12pt"/>
    </style:style>
    <style:style style:name="P943" style:parent-style-name="Textbody" style:family="paragraph">
      <style:paragraph-properties fo:text-align="justify" fo:margin-bottom="0in" fo:line-height="178%"/>
    </style:style>
    <style:style style:name="T944" style:parent-style-name="Domyślnaczcionkaakapitu" style:family="text">
      <style:text-properties style:font-name="Times New Roman" fo:color="#000000" fo:font-size="12pt" style:font-size-asian="12pt"/>
    </style:style>
    <style:style style:name="T945" style:parent-style-name="Domyślnaczcionkaakapitu" style:family="text">
      <style:text-properties style:font-name="Times New Roman" fo:color="#000000" fo:font-size="12pt" style:font-size-asian="12pt"/>
    </style:style>
    <style:style style:name="P946" style:parent-style-name="Textbody" style:family="paragraph">
      <style:paragraph-properties fo:text-align="justify" fo:margin-bottom="0in" fo:line-height="178%"/>
      <style:text-properties style:font-name="Times New Roman" fo:color="#000000" fo:font-size="12pt" style:font-size-asian="12pt"/>
    </style:style>
    <style:style style:name="P947" style:parent-style-name="Textbody" style:family="paragraph">
      <style:paragraph-properties fo:text-align="justify" fo:margin-bottom="0in" fo:line-height="178%"/>
      <style:text-properties style:font-name="Times New Roman" fo:color="#000000" fo:font-size="12pt" style:font-size-asian="12pt"/>
    </style:style>
    <style:style style:name="P948" style:parent-style-name="Textbody" style:family="paragraph">
      <style:paragraph-properties fo:text-align="center" fo:margin-bottom="0in" fo:line-height="178%"/>
    </style:style>
    <style:style style:name="T94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50" style:parent-style-name="Domyślnaczcionkaakapitu" style:family="text">
      <style:text-properties fo:color="#000000" fo:font-size="14pt" style:font-size-asian="14pt" style:font-size-complex="14pt"/>
    </style:style>
    <style:style style:name="P951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52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53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54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55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56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57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58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59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60" style:parent-style-name="Textbody" style:family="paragraph">
      <style:paragraph-properties fo:text-align="justify" fo:margin-bottom="0in" fo:line-height="178%"/>
      <style:text-properties style:font-name="Times New Roman" fo:color="#000000" fo:font-size="12pt" style:font-size-asian="12pt"/>
    </style:style>
    <style:style style:name="P961" style:parent-style-name="Textbody" style:family="paragraph">
      <style:paragraph-properties fo:text-align="justify" fo:margin-bottom="0in" fo:line-height="178%"/>
      <style:text-properties style:font-name="Times New Roman" fo:color="#000000" fo:font-size="12pt" style:font-size-asian="12pt"/>
    </style:style>
    <style:style style:name="P962" style:parent-style-name="Textbody" style:family="paragraph">
      <style:paragraph-properties fo:text-align="justify" fo:margin-bottom="0in" fo:line-height="178%"/>
      <style:text-properties style:font-name="Times New Roman" fo:color="#000000" fo:font-size="12pt" style:font-size-asian="12pt"/>
    </style:style>
    <style:style style:name="P963" style:parent-style-name="Textbody" style:family="paragraph">
      <style:paragraph-properties fo:text-align="center" fo:margin-bottom="0in" fo:line-height="178%"/>
    </style:style>
    <style:style style:name="T96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6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66" style:parent-style-name="Domyślnaczcionkaakapitu" style:family="text">
      <style:text-properties fo:color="#000000" fo:font-size="14pt" style:font-size-asian="14pt" style:font-size-complex="14pt"/>
    </style:style>
    <style:style style:name="P967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68" style:parent-style-name="Textbody" style:family="paragraph">
      <style:paragraph-properties fo:margin-bottom="0in" fo:line-height="178%"/>
    </style:style>
    <style:style style:name="T969" style:parent-style-name="Domyślnaczcionkaakapitu" style:family="text">
      <style:text-properties fo:color="#000000"/>
    </style:style>
    <style:style style:name="T970" style:parent-style-name="Domyślnaczcionkaakapitu" style:family="text">
      <style:text-properties style:font-name="Times New Roman" fo:color="#000000" fo:font-size="12pt" style:font-size-asian="12pt"/>
    </style:style>
    <style:style style:name="T971" style:parent-style-name="Domyślnaczcionkaakapitu" style:family="text">
      <style:text-properties style:font-name="Times New Roman" fo:color="#000000" fo:font-size="12pt" style:font-size-asian="12pt"/>
    </style:style>
    <style:style style:name="P972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73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74" style:parent-style-name="Textbody" style:family="paragraph">
      <style:paragraph-properties fo:text-align="center" fo:margin-bottom="0in" fo:line-height="178%"/>
      <style:text-properties style:font-name="Times New Roman" fo:color="#000000" fo:font-size="14pt" style:font-size-asian="14pt" style:font-size-complex="14pt"/>
    </style:style>
    <style:style style:name="P975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76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77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78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79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80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81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82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83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84" style:parent-style-name="Textbody" style:family="paragraph">
      <style:paragraph-properties fo:margin-bottom="0in" fo:line-height="178%"/>
      <style:text-properties style:font-name="Times New Roman" fo:color="#000000" fo:font-size="12pt" style:font-size-asian="12pt"/>
    </style:style>
    <style:style style:name="P98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98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7" style:parent-style-name="Standard" style:family="paragraph">
      <style:paragraph-properties fo:widows="0" fo:orphans="0" fo:text-align="justify" fo:line-height="150%" fo:margin-left="1.475in" fo:text-indent="0.4909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988" style:parent-style-name="Standard" style:family="paragraph">
      <style:paragraph-properties fo:widows="0" fo:orphans="0" fo:text-align="justify" fo:line-height="150%" fo:margin-left="1.475in" fo:text-indent="0.49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89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9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7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widows="0" fo:orphans="0" fo:text-align="justify" fo:line-height="150%"/>
    </style:style>
    <style:style style:name="T10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032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3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4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0" style:parent-style-name="Standard" style:family="paragraph">
      <style:paragraph-properties fo:widows="0" fo:orphans="0" fo:text-align="justify" fo:line-height="150%"/>
    </style:style>
    <style:style style:name="T10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9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0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1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2" style:parent-style-name="Standard" style:family="paragraph">
      <style:paragraph-properties fo:text-align="justify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P107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 fo:background-color="#FFFF00"/>
    </style:style>
    <style:style style:name="P1101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03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4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5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7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8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8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4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4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1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1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1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16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65" style:parent-style-name="Standard" style:family="paragraph">
      <style:paragraph-properties fo:widows="0" fo:orphans="0" fo:text-align="justify" fo:line-height="150%" fo:margin-left="1.9666in" fo:text-indent="0.4916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66" style:parent-style-name="Standard" style:family="paragraph">
      <style:paragraph-properties fo:widows="0" fo:orphans="0" fo:text-align="justify" fo:line-height="150%" fo:margin-left="1.966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16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1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17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73" style:parent-style-name="Standard" style:family="paragraph">
      <style:paragraph-properties fo:widows="0" fo:orphans="0" fo:text-align="justify" fo:line-height="150%" fo:margin-left="1.9666in" fo:text-indent="0.4916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74" style:parent-style-name="Standard" style:family="paragraph">
      <style:paragraph-properties fo:widows="0" fo:orphans="0" fo:text-align="justify" fo:line-height="150%" fo:margin-left="1.9666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75" style:parent-style-name="Standard" style:family="paragraph">
      <style:paragraph-properties fo:widows="0" fo:orphans="0" fo:text-align="justify" fo:line-height="150%" fo:margin-left="1.966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176" style:parent-style-name="Standard" style:family="paragraph">
      <style:paragraph-properties fo:widows="0" fo:orphans="0" fo:text-align="justify" fo:line-height="150%" fo:margin-left="1.9666in" fo:text-indent="0.4916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7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0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1" style:parent-style-name="Standard" style:family="paragraph">
      <style:paragraph-properties fo:widows="0" fo:orphans="0" fo:text-align="justify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20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20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1" style:parent-style-name="Standard" style:family="paragraph">
      <style:paragraph-properties fo:widows="0" fo:orphans="0" fo:text-align="justify" fo:line-height="150%"/>
    </style:style>
    <style:style style:name="T1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4" style:parent-style-name="Standard" style:family="paragraph">
      <style:paragraph-properties fo:widows="0" fo:orphans="0" fo:text-align="justify" fo:line-height="150%">
        <style:tab-stops>
          <style:tab-stop style:type="left" style:position="2.62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5" style:parent-style-name="Standard" style:family="paragraph">
      <style:paragraph-properties fo:widows="0" fo:orphans="0" fo:text-align="center" fo:line-height="150%">
        <style:tab-stops>
          <style:tab-stop style:type="left" style:position="2.621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0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3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4" style:parent-style-name="Standard" style:family="paragraph">
      <style:paragraph-properties fo:widows="0" fo:orphans="0" fo:text-align="justify" fo:line-height="150%"/>
    </style:style>
    <style:style style:name="T126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6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267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8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3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4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7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28pt" style:font-size-asian="28pt" style:font-size-complex="28pt"/>
    </style:style>
    <style:style style:name="P132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2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2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2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2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2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29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30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3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3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3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3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3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3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33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2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5" style:parent-style-name="Standard" style:family="paragraph">
      <style:paragraph-properties fo:widows="0" fo:orphans="0" fo:text-align="justify" fo:line-height="150%" fo:text-indent="0.247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5" style:parent-style-name="Standard" style:family="paragraph">
      <style:paragraph-properties fo:widows="0" fo:orphans="0" fo:text-align="justify" fo:line-height="150%"/>
    </style:style>
    <style:style style:name="T1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3" style:parent-style-name="Standard" style:family="paragraph">
      <style:paragraph-properties fo:widows="0" fo:orphans="0" fo:text-align="justify" fo:line-height="150%" fo:text-indent="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1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4" style:parent-style-name="Standard" style:family="paragraph">
      <style:paragraph-properties fo:widows="0" fo:orphans="0" fo:text-align="justify" fo:line-height="150%" fo:text-indent="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8" style:parent-style-name="Standard" style:family="paragraph">
      <style:paragraph-properties fo:widows="0" fo:orphans="0" fo:text-align="justify" fo:line-height="150%" fo:text-indent="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9" style:parent-style-name="Standard" style:family="paragraph">
      <style:paragraph-properties fo:widows="0" fo:orphans="0" fo:text-align="justify" fo:line-height="150%" fo:text-indent="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4" style:parent-style-name="Standard" style:family="paragraph">
      <style:paragraph-properties fo:widows="0" fo:orphans="0" fo:text-align="justify" fo:line-height="150%"/>
    </style:style>
    <style:style style:name="T1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7" style:parent-style-name="Standard" style:family="paragraph">
      <style:paragraph-properties fo:widows="0" fo:orphans="0" fo:text-align="justify" fo:line-height="150%" fo:text-indent="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9" style:parent-style-name="Standard" style:family="paragraph">
      <style:paragraph-properties fo:widows="0" fo:orphans="0" fo:text-align="justify" fo:margin-top="0.0694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0" style:parent-style-name="Standard" style:family="paragraph">
      <style:paragraph-properties fo:widows="0" fo:orphans="0" fo:text-align="justify" fo:line-height="150%">
        <style:tab-stops>
          <style:tab-stop style:type="left" style:position="2.5in"/>
        </style:tab-stops>
      </style:paragraph-properties>
    </style:style>
    <style:style style:name="T1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4" style:parent-style-name="Standard" style:family="paragraph">
      <style:paragraph-properties fo:widows="0" fo:orphans="0" fo:text-align="justify" fo:line-height="150%">
        <style:tab-stops>
          <style:tab-stop style:type="left" style:position="2.5in"/>
        </style:tab-stops>
      </style:paragraph-properties>
    </style:style>
    <style:style style:name="T1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8" style:parent-style-name="Standard" style:family="paragraph">
      <style:paragraph-properties fo:widows="0" fo:orphans="0" fo:text-align="justify" fo:line-height="150%">
        <style:tab-stops>
          <style:tab-stop style:type="left" style:position="2.5in"/>
        </style:tab-stops>
      </style:paragraph-properties>
    </style:style>
    <style:style style:name="T1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2" style:parent-style-name="Standard" style:family="paragraph">
      <style:paragraph-properties fo:widows="0" fo:orphans="0" fo:text-align="justify" fo:line-height="150%">
        <style:tab-stops>
          <style:tab-stop style:type="left" style:position="2.5in"/>
        </style:tab-stops>
      </style:paragraph-properties>
    </style:style>
    <style:style style:name="T1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6" style:parent-style-name="Standard" style:family="paragraph">
      <style:paragraph-properties fo:widows="0" fo:orphans="0" fo:text-align="justify" fo:line-height="150%">
        <style:tab-stops>
          <style:tab-stop style:type="left" style:position="2.5in"/>
        </style:tab-stops>
      </style:paragraph-properties>
    </style:style>
    <style:style style:name="T1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0" style:parent-style-name="Standard" style:family="paragraph">
      <style:paragraph-properties fo:widows="0" fo:orphans="0" fo:text-align="justify" fo:line-height="150%">
        <style:tab-stops>
          <style:tab-stop style:type="left" style:position="2.5in"/>
        </style:tab-stops>
      </style:paragraph-properties>
    </style:style>
    <style:style style:name="T1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5" style:parent-style-name="Standard" style:family="paragraph">
      <style:paragraph-properties fo:widows="0" fo:orphans="0" fo:text-align="justify" fo:line-height="150%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6" style:parent-style-name="Standard" style:family="paragraph">
      <style:paragraph-properties fo:widows="0" fo:orphans="0" fo:text-align="justify" fo:line-height="150%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7" style:parent-style-name="Standard" style:family="paragraph">
      <style:paragraph-properties fo:widows="0" fo:orphans="0" fo:text-align="justify" fo:margin-top="0.0694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8" style:parent-style-name="Standard" style:family="paragraph">
      <style:paragraph-properties fo:widows="0" fo:orphans="0" fo:text-align="justify" fo:line-height="150%"/>
    </style:style>
    <style:style style:name="T1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8" style:parent-style-name="Standard" style:family="paragraph">
      <style:paragraph-properties fo:widows="0" fo:orphans="0" fo:text-align="justify" fo:line-height="150%"/>
    </style:style>
    <style:style style:name="T14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5" style:parent-style-name="Standard" style:family="paragraph">
      <style:paragraph-properties fo:widows="0" fo:orphans="0" fo:text-align="justify" fo:line-height="150%"/>
    </style:style>
    <style:style style:name="T14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4" style:parent-style-name="Standard" style:family="paragraph">
      <style:paragraph-properties fo:widows="0" fo:orphans="0" fo:text-align="justify" fo:line-height="150%"/>
    </style:style>
    <style:style style:name="T14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5" style:parent-style-name="Standard" style:family="paragraph">
      <style:paragraph-properties fo:widows="0" fo:orphans="0" fo:text-align="justify" fo:line-height="150%"/>
    </style:style>
    <style:style style:name="T15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1" style:parent-style-name="Standard" style:family="paragraph">
      <style:paragraph-properties fo:widows="0" fo:orphans="0" fo:text-align="justify" fo:line-height="150%"/>
    </style:style>
    <style:style style:name="T1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1" style:parent-style-name="Standard" style:family="paragraph">
      <style:paragraph-properties fo:widows="0" fo:orphans="0" fo:text-align="justify" fo:line-height="15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0" style:parent-style-name="Standard" style:family="paragraph">
      <style:paragraph-properties fo:widows="0" fo:orphans="0" fo:text-align="center" fo:line-height="150%" fo:margin-left="0.4916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1591" style:parent-style-name="Standard" style:family="paragraph">
      <style:paragraph-properties fo:widows="0" fo:orphans="0" fo:text-align="justify" fo:line-height="150%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92" style:parent-style-name="Standard" style:family="paragraph">
      <style:paragraph-properties fo:widows="0" fo:orphans="0" fo:text-align="justify" fo:line-height="150%"/>
    </style:style>
    <style:style style:name="T15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9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6" style:parent-style-name="Standard" style:family="paragraph">
      <style:paragraph-properties fo:widows="0" fo:orphans="0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39" style:parent-style-name="Standard" style:family="paragraph">
      <style:paragraph-properties fo:widows="0" fo:orphans="0" fo:text-align="justify" fo:margin-top="0.0694in" fo:margin-bottom="0.0694in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40" style:parent-style-name="Standard" style:family="paragraph">
      <style:paragraph-properties fo:widows="0" fo:orphans="0" fo:text-align="justify" fo:margin-top="0.0694in" fo:margin-bottom="0.0694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9" style:parent-style-name="Standard" style:family="paragraph">
      <style:paragraph-properties fo:widows="0" fo:orphans="0" fo:text-align="justify" fo:line-height="150%"/>
    </style:style>
    <style:style style:name="T16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4" style:parent-style-name="Standard" style:family="paragraph">
      <style:paragraph-properties fo:widows="0" fo:orphans="0" fo:text-align="justify" fo:margin-top="0.0694in" fo:margin-bottom="0.0694in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55" style:parent-style-name="Standard" style:family="paragraph">
      <style:paragraph-properties fo:widows="0" fo:orphans="0" fo:text-align="justify" fo:margin-top="0.0694in" fo:margin-bottom="0.0694in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7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78" style:parent-style-name="Standard" style:family="paragraph">
      <style:paragraph-properties fo:widows="0" fo:orphans="0" fo:text-align="center" fo:margin-top="0.0694in" fo:margin-bottom="0.0694in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79" style:parent-style-name="Standard" style:family="paragraph">
      <style:paragraph-properties fo:widows="0" fo:orphans="0" fo:text-align="center" fo:margin-top="0.0694in" fo:margin-bottom="0.0694in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6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3" style:parent-style-name="Standard" style:family="paragraph">
      <style:paragraph-properties fo:widows="0" fo:orphans="0" fo:text-align="justify" fo:line-height="150%"/>
    </style:style>
    <style:style style:name="T16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9" style:parent-style-name="Standard" style:family="paragraph">
      <style:paragraph-properties fo:widows="0" fo:orphans="0" fo:text-align="justify" fo:line-height="150%"/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1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1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13" style:parent-style-name="Standard" style:family="paragraph">
      <style:paragraph-properties fo:widows="0" fo:orphans="0" fo:text-align="center" fo:margin-top="0.0694in" fo:margin-bottom="0.0694in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714" style:parent-style-name="Standard" style:family="paragraph">
      <style:paragraph-properties fo:widows="0" fo:orphans="0" fo:text-align="center" fo:margin-top="0.0694in" fo:margin-bottom="0.0694in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7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6" style:parent-style-name="Standard" style:family="paragraph">
      <style:paragraph-properties fo:widows="0" fo:orphans="0" fo:text-align="justify" fo:line-height="150%"/>
    </style:style>
    <style:style style:name="T17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9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30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3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3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733" style:parent-style-name="Standard" style:family="paragraph">
      <style:paragraph-properties fo:widows="0" fo:orphans="0"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6" style:parent-style-name="Standard" style:family="paragraph">
      <style:paragraph-properties fo:widows="0" fo:orphans="0" fo:text-align="justify" fo:line-height="150%"/>
    </style:style>
    <style:style style:name="T17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1" style:parent-style-name="Standard" style:family="paragraph">
      <style:paragraph-properties fo:widows="0" fo:orphans="0" fo:text-align="justify" fo:line-height="150%"/>
    </style:style>
    <style:style style:name="T17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8" style:parent-style-name="Standard" style:family="paragraph">
      <style:paragraph-properties fo:widows="0" fo:orphans="0" fo:text-align="center" fo:margin-top="0.0694in" fo:margin-bottom="0.0694in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779" style:parent-style-name="Standard" style:family="paragraph">
      <style:paragraph-properties fo:widows="0" fo:orphans="0" fo:text-align="center" fo:margin-top="0.0694in" fo:margin-bottom="0.0694in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7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5" style:parent-style-name="Standard" style:family="paragraph">
      <style:paragraph-properties fo:widows="0" fo:orphans="0" fo:text-align="justify" fo:line-height="150%"/>
    </style:style>
    <style:style style:name="T17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0" style:parent-style-name="Standard" style:family="paragraph">
      <style:paragraph-properties fo:widows="0" fo:orphans="0" fo:text-align="justify" fo:line-height="150%"/>
    </style:style>
    <style:style style:name="T17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5" style:parent-style-name="Standard" style:family="paragraph">
      <style:paragraph-properties fo:widows="0" fo:orphans="0" fo:text-align="justify" fo:line-height="150%"/>
    </style:style>
    <style:style style:name="T17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1" style:parent-style-name="Standard" style:family="paragraph">
      <style:paragraph-properties fo:widows="0" fo:orphans="0" fo:text-align="justify" fo:line-height="150%"/>
    </style:style>
    <style:style style:name="T18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6" style:parent-style-name="Standard" style:family="paragraph">
      <style:paragraph-properties fo:widows="0" fo:orphans="0" fo:text-align="justify" fo:line-height="150%"/>
    </style:style>
    <style:style style:name="T18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2" style:parent-style-name="Standard" style:family="paragraph">
      <style:paragraph-properties fo:widows="0" fo:orphans="0" fo:text-align="justify" fo:line-height="150%"/>
    </style:style>
    <style:style style:name="T18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9" style:parent-style-name="Standard" style:family="paragraph">
      <style:paragraph-properties fo:widows="0" fo:orphans="0" fo:text-align="justify" fo:line-height="150%"/>
    </style:style>
    <style:style style:name="T18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5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827" style:family="table-column">
      <style:table-column-properties style:column-width="0.3958in" style:use-optimal-column-width="false"/>
    </style:style>
    <style:style style:name="TableColumn1828" style:family="table-column">
      <style:table-column-properties style:column-width="3.4472in" style:use-optimal-column-width="false"/>
    </style:style>
    <style:style style:name="TableColumn1829" style:family="table-column">
      <style:table-column-properties style:column-width="1.2291in" style:use-optimal-column-width="false"/>
    </style:style>
    <style:style style:name="TableColumn1830" style:family="table-column">
      <style:table-column-properties style:column-width="1.3756in" style:use-optimal-column-width="false"/>
    </style:style>
    <style:style style:name="Table1826" style:family="table">
      <style:table-properties style:width="6.4479in" fo:margin-left="-0.075in" table:align="lef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8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1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3" style:family="table-cell">
      <style:table-cell-properties fo:border="0.0069in solid #000001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0" style:family="table-cell">
      <style:table-cell-properties fo:border="0.0069in solid #000001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8" style:family="table-cell">
      <style:table-cell-properties fo:border="0.0069in solid #000001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1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069in solid #000001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0" style:family="table-cell">
      <style:table-cell-properties fo:border="0.0069in solid #000001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6" style:family="table-cell">
      <style:table-cell-properties fo:border="0.0069in solid #000001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1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069in solid #000001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8" style:family="table-cell">
      <style:table-cell-properties fo:border="0.0069in solid #000001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69in solid #000001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1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0" style:family="table-cell">
      <style:table-cell-properties fo:border="0.0069in solid #000001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5" style:family="table-cell">
      <style:table-cell-properties fo:border="0.0069in solid #000001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2" style:family="table-cell">
      <style:table-cell-properties fo:border="0.0069in solid #000001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1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069in solid #000001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0" style:family="table-cell">
      <style:table-cell-properties fo:border="0.0069in solid #000001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2" style:family="table-cell">
      <style:table-cell-properties fo:border="0.0069in solid #000001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1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7" style:family="table-cell">
      <style:table-cell-properties fo:border="0.0069in solid #000001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widows="0" fo:orphans="0" fo:text-align="justify" fo:line-height="150%"/>
    </style:style>
    <style:style style:name="T19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0" style:family="table-cell">
      <style:table-cell-properties fo:border="0.0069in solid #000001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2" style:family="table-cell">
      <style:table-cell-properties fo:border="0.0069in solid #000001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widows="0" fo:orphans="0" fo:text-align="justify" fo:line-height="150%"/>
    </style:style>
    <style:style style:name="T19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1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8" style:family="table-cell">
      <style:table-cell-properties fo:border="0.0069in solid #000001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0" style:family="table-cell">
      <style:table-cell-properties fo:border="0.0069in solid #000001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3" style:family="table-cell">
      <style:table-cell-properties fo:border="0.0069in solid #000001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1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8" style:family="table-cell">
      <style:table-cell-properties fo:border="0.0069in solid #000001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0" style:family="table-cell">
      <style:table-cell-properties fo:border="0.0069in solid #000001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3" style:family="table-cell">
      <style:table-cell-properties fo:border="0.0069in solid #000001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1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8" style:family="table-cell">
      <style:table-cell-properties fo:border="0.0069in solid #000001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0" style:family="table-cell">
      <style:table-cell-properties fo:border="0.0069in solid #000001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3" style:family="table-cell">
      <style:table-cell-properties fo:border="0.0069in solid #000001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1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8" style:family="table-cell">
      <style:table-cell-properties fo:border="0.0069in solid #000001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0" style:family="table-cell">
      <style:table-cell-properties fo:border="0.0069in solid #000001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3" style:family="table-cell">
      <style:table-cell-properties fo:border="0.0069in solid #000001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1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8" style:family="table-cell">
      <style:table-cell-properties fo:border="0.0069in solid #000001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1" style:family="table-cell">
      <style:table-cell-properties fo:border="0.0069in solid #000001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69in solid #000001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1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0" style:family="table-cell">
      <style:table-cell-properties fo:border="0.0069in solid #000001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widows="0" fo:orphans="0" fo:text-align="justify" fo:line-height="150%"/>
    </style:style>
    <style:style style:name="T19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9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69in solid #000001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1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3" style:family="table-cell">
      <style:table-cell-properties fo:border="0.0069in solid #000001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5" style:family="table-cell">
      <style:table-cell-properties fo:border="0.0069in solid #000001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7" style:family="table-cell">
      <style:table-cell-properties fo:border="0.0069in solid #000001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1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2" style:family="table-cell">
      <style:table-cell-properties fo:border="0.0069in solid #000001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69in solid #000001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6" style:family="table-cell">
      <style:table-cell-properties fo:border="0.0069in solid #000001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138in solid #000001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1" style:family="table-cell">
      <style:table-cell-properties fo:border-top="0.0138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3" style:family="table-cell">
      <style:table-cell-properties fo:border-top="0.0138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5" style:family="table-cell">
      <style:table-cell-properties fo:border-top="0.0138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1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0" style:family="table-cell">
      <style:table-cell-properties fo:border="0.0069in solid #000001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2" style:family="table-cell">
      <style:table-cell-properties fo:border="0.0069in solid #000001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069in solid #000001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1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0" style:family="table-cell">
      <style:table-cell-properties fo:border="0.0069in solid #000001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4" style:family="table-cell">
      <style:table-cell-properties fo:border="0.0069in solid #000001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8" style:family="table-cell">
      <style:table-cell-properties fo:border="0.0069in solid #000001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1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3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055" style:family="table-column">
      <style:table-column-properties style:column-width="0.3861in" style:use-optimal-column-width="false"/>
    </style:style>
    <style:style style:name="TableColumn2056" style:family="table-column">
      <style:table-column-properties style:column-width="3.4388in" style:use-optimal-column-width="false"/>
    </style:style>
    <style:style style:name="TableColumn2057" style:family="table-column">
      <style:table-column-properties style:column-width="1.25in" style:use-optimal-column-width="false"/>
    </style:style>
    <style:style style:name="TableColumn2058" style:family="table-column">
      <style:table-column-properties style:column-width="1.3208in" style:use-optimal-column-width="false"/>
    </style:style>
    <style:style style:name="Table2054" style:family="table">
      <style:table-properties style:width="6.3958in" fo:margin-left="-0.075in" table:align="lef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1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widows="0" fo:orphans="0" fo:text-align="justify" fo:line-height="150%"/>
    </style:style>
    <style:style style:name="T20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69in solid #000001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066" style:family="table-cell">
      <style:table-cell-properties fo:border="0.0069in solid #000001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068" style:family="table-cell">
      <style:table-cell-properties fo:border="0.0069in solid #000001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widows="0" fo:orphans="0" fo:text-align="justify" fo:line-height="150%" fo:margin-right="0.023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1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3" style:family="table-cell">
      <style:table-cell-properties fo:border="0.0069in solid #000001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69in solid #000001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8" style:family="table-cell">
      <style:table-cell-properties fo:border="0.0069in solid #000001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1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3" style:family="table-cell">
      <style:table-cell-properties fo:border="0.0069in solid #000001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5" style:family="table-cell">
      <style:table-cell-properties fo:border="0.0069in solid #000001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7" style:family="table-cell">
      <style:table-cell-properties fo:border="0.0069in solid #000001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1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2" style:family="table-cell">
      <style:table-cell-properties fo:border="0.0069in solid #000001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widows="0" fo:orphans="0" fo:text-align="justify" fo:line-height="150%"/>
    </style:style>
    <style:style style:name="T20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5" style:family="table-cell">
      <style:table-cell-properties fo:border="0.0069in solid #000001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7" style:family="table-cell">
      <style:table-cell-properties fo:border="0.0069in solid #000001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1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069in solid #000001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4" style:family="table-cell">
      <style:table-cell-properties fo:border="0.0069in solid #000001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6" style:family="table-cell">
      <style:table-cell-properties fo:border="0.0069in solid #000001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1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1" style:family="table-cell">
      <style:table-cell-properties fo:border="0.0069in solid #000001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69in solid #000001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5" style:family="table-cell">
      <style:table-cell-properties fo:border="0.0069in solid #000001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1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0" style:family="table-cell">
      <style:table-cell-properties fo:border="0.0069in solid #000001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2" style:family="table-cell">
      <style:table-cell-properties fo:border="0.0069in solid #000001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069in solid #000001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1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9" style:family="table-cell">
      <style:table-cell-properties fo:border="0.0069in solid #000001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2" style:family="table-cell">
      <style:table-cell-properties fo:border="0.0069in solid #000001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4" style:family="table-cell">
      <style:table-cell-properties fo:border="0.0069in solid #000001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1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9" style:family="table-cell">
      <style:table-cell-properties fo:border="0.0069in solid #000001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1" style:family="table-cell">
      <style:table-cell-properties fo:border="0.0069in solid #000001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3" style:family="table-cell">
      <style:table-cell-properties fo:border="0.0069in solid #000001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1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8" style:family="table-cell">
      <style:table-cell-properties fo:border="0.0069in solid #000001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0" style:family="table-cell">
      <style:table-cell-properties fo:border="0.0069in solid #000001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2" style:family="table-cell">
      <style:table-cell-properties fo:border="0.0069in solid #000001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1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7" style:family="table-cell">
      <style:table-cell-properties fo:border="0.0069in solid #000001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4" style:family="table-cell">
      <style:table-cell-properties fo:border="0.0069in solid #000001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4" style:family="table-cell">
      <style:table-cell-properties fo:border="0.0069in solid #000001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1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9" style:family="table-cell">
      <style:table-cell-properties fo:border="0.0069in solid #000001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1" style:family="table-cell">
      <style:table-cell-properties fo:border="0.0069in solid #000001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3" style:family="table-cell">
      <style:table-cell-properties fo:border="0.0069in solid #000001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1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8" style:family="table-cell">
      <style:table-cell-properties fo:border="0.0069in solid #000001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0" style:family="table-cell">
      <style:table-cell-properties fo:border="0.0069in solid #000001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2" style:family="table-cell">
      <style:table-cell-properties fo:border="0.0069in solid #000001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1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7" style:family="table-cell">
      <style:table-cell-properties fo:border="0.0069in solid #000001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9" style:family="table-cell">
      <style:table-cell-properties fo:border="0.0069in solid #000001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1" style:family="table-cell">
      <style:table-cell-properties fo:border="0.0069in solid #000001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1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6" style:family="table-cell">
      <style:table-cell-properties fo:border="0.0069in solid #000001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8" style:family="table-cell">
      <style:table-cell-properties fo:border="0.0069in solid #000001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0" style:family="table-cell">
      <style:table-cell-properties fo:border="0.0069in solid #000001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1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5" style:family="table-cell">
      <style:table-cell-properties fo:border="0.0069in solid #000001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7" style:family="table-cell">
      <style:table-cell-properties fo:border="0.0069in solid #000001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1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3" style:family="table-cell">
      <style:table-cell-properties fo:border="0.0069in solid #000001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5" style:family="table-cell">
      <style:table-cell-properties fo:border="0.0069in solid #000001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069in solid #000001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1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2" style:family="table-cell">
      <style:table-cell-properties fo:border="0.0069in solid #000001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4" style:family="table-cell">
      <style:table-cell-properties fo:border="0.0069in solid #000001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6" style:family="table-cell">
      <style:table-cell-properties fo:border="0.0069in solid #000001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1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1" style:family="table-cell">
      <style:table-cell-properties fo:border="0.0069in solid #000001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3" style:family="table-cell">
      <style:table-cell-properties fo:border="0.0069in solid #000001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5" style:family="table-cell">
      <style:table-cell-properties fo:border="0.0069in solid #000001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1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0" style:family="table-cell">
      <style:table-cell-properties fo:border="0.0069in solid #000001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2" style:family="table-cell">
      <style:table-cell-properties fo:border="0.0069in solid #000001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5" style:family="table-cell">
      <style:table-cell-properties fo:border="0.0069in solid #000001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1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2" style:family="table-cell">
      <style:table-cell-properties fo:border="0.0069in solid #000001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5" style:family="table-cell">
      <style:table-cell-properties fo:border="0.0069in solid #000001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8" style:family="table-cell">
      <style:table-cell-properties fo:border="0.0069in solid #000001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3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4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5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6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7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8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9" style:parent-style-name="Standard" style:family="paragraph">
      <style:paragraph-properties fo:widows="0" fo:orphans="0" fo:text-align="justify" fo:line-height="150%"/>
    </style:style>
    <style:style style:name="T2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2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9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0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0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03" style:parent-style-name="Standard" style:family="paragraph">
      <style:paragraph-properties fo:widows="0" fo:orphans="0" fo:text-align="center" fo:margin-top="0.0694in" fo:margin-bottom="0.0694in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04" style:parent-style-name="Standard" style:family="paragraph">
      <style:paragraph-properties fo:widows="0" fo:orphans="0" fo:text-align="center" fo:margin-top="0.0694in" fo:margin-bottom="0.0694in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0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31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1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1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1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16" style:parent-style-name="Standard" style:family="paragraph">
      <style:paragraph-properties fo:widows="0" fo:orphans="0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1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3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3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0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4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46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47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48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49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50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51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52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53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54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55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5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7" style:parent-style-name="Standard" style:family="paragraph">
      <style:paragraph-properties fo:widows="0" fo:orphans="0" fo:text-align="justify" fo:line-height="150%" fo:margin-left="2.4618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58" style:parent-style-name="Standard" style:family="paragraph">
      <style:paragraph-properties fo:widows="0" fo:orphans="0" fo:text-align="justify" fo:line-height="150%" fo:margin-left="2.4618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59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0" style:parent-style-name="Standard" style:family="paragraph">
      <style:paragraph-properties fo:widows="0" fo:orphans="0"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6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3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4" style:parent-style-name="Standard" style:family="paragraph">
      <style:paragraph-properties fo:widows="0" fo:orphans="0" fo:text-align="justify" fo:line-height="150%" fo:margin-left="2.4618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6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6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7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69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0" style:parent-style-name="Standard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1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2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3" style:parent-style-name="Standard" style:family="paragraph">
      <style:paragraph-properties fo:widows="0" fo:orphans="0" fo:text-align="justify" fo:line-height="150%" fo:margin-left="2.4618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4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5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6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7" style:parent-style-name="Standard" style:family="paragraph">
      <style:paragraph-properties fo:widows="0" fo:orphans="0" fo:text-align="justify" fo:line-height="150%" fo:margin-left="2.4618in" fo:text-indent="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8" style:parent-style-name="Standard" style:family="paragraph">
      <style:paragraph-properties fo:widows="0" fo:orphans="0"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9" style:parent-style-name="Standard" style:family="paragraph">
      <style:paragraph-properties fo:widows="0" fo:orphans="0" fo:text-align="justify" fo:line-height="150%"/>
    </style:style>
    <style:style style:name="T2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7"/>
      <text:p text:style-name="P4"/>
      <text:p text:style-name="P5"/>
      <text:p text:style-name="P6"/>
      <text:p text:style-name="P7"/>
      <text:p text:style-name="P8"/>
      <text:p text:style-name="P9">S T A T U T</text:p>
      <text:p text:style-name="P10"/>
      <text:p text:style-name="P11"/>
      <text:p text:style-name="P12">Technikum nr 7</text:p>
      <text:p text:style-name="P13">w Zespole Szkół nr 7 im. Stanisława Mastalerza</text:p>
      <text:p text:style-name="P14"/>
      <text:p text:style-name="P15"/>
      <text:p text:style-name="P16"><text:bookmark-start text:name="docs-internal-guid-4da13c2b-7fff-4299-1c"/><text:bookmark-end text:name="docs-internal-guid-4da13c2b-7fff-4299-1c"/>----------------------------- TEKST UJEDNOLICONY -----------------------------</text:p>
      <text:p text:style-name="P17">Stan prawny na dzień<text:s/>…......................</text:p>
      <text:p text:style-name="Textbody"><text:line-break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Spis treści</text:p>
      <text:p text:style-name="P27"/>
      <text:p text:style-name="P28">Rozdział I</text:p>
      <text:p text:style-name="P29">Postanowienia ogólne …………………………………………………...str. 3</text:p>
      <text:p text:style-name="P30">Rozdział II</text:p>
      <text:p text:style-name="P31">Cele i zadania szkoły ……………………………………………….…. .str. 6</text:p>
      <text:p text:style-name="P32">Rozdział III</text:p>
      <text:p text:style-name="P33">Organy szkoły ……………………………………………………….…str. 13</text:p>
      <text:p text:style-name="P34">Rozdział IV</text:p>
      <text:p text:style-name="P35">Organizacja Szkoły …………………………………………………….str. 24</text:p>
      <text:p text:style-name="P36">Rozdział V</text:p>
      <text:p text:style-name="P37">Nauczyciele i pracownicy szkoły ………………………………………str. 47</text:p>
      <text:p text:style-name="P38">Rozdział VI</text:p>
      <text:p text:style-name="P39">Zasady Rekrutacji ………………………………………………………str. 56</text:p>
      <text:p text:style-name="P40">Rozdział VII</text:p>
      <text:p text:style-name="P41">Uczniowie Szkoły ………………………………………………………str. 56</text:p>
      <text:p text:style-name="P42">Rozdział VIII</text:p>
      <text:p text:style-name="P43">Zasady<text:s/>Wewnątrzszkolnego Oceniania ………………………………...str. 64</text:p>
      <text:p text:style-name="P44">Rozdział IX</text:p>
      <text:p text:style-name="P45">Rodzice ………………………………………………………………….str. 92</text:p>
      <text:p text:style-name="P46">Rozdział X</text:p>
      <text:p text:style-name="P47">Postanowienia końcowe ………………………………………………...str. 94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Rozdział I</text:p>
      <text:p text:style-name="P56">Postanowienia ogólne</text:p>
      <text:p text:style-name="P57"/>
      <text:p text:style-name="P58">§1</text:p>
      <text:p text:style-name="P59"/>
      <text:p text:style-name="P60">Niniejszy Statut został opracowany na<text:s/>podstawie Ustawy z dnia 14 grudnia 2016 r. Prawo oświatowe(Dz. U.z 2019 r., poz.1148).</text:p>
      <text:p text:style-name="P61"/>
      <text:p text:style-name="P62">§ 2</text:p>
      <text:p text:style-name="P63"/>
      <text:list text:style-name="WWNum10">
        <text:list-item text:start-value="1">
          <text:p text:style-name="P64">Ilekroć w dalszej części Statutu jest mowa o:</text:p>
        </text:list-item>
      </text:list>
      <text:list text:style-name="WWNum33">
        <text:list-item text:start-value="1">
          <text:p text:style-name="P65">szkole<text:s/><text:tab/>- należy przez to rozumieć Technikum Nr 7 w Zespole Szkół Nr 7<text:s/><text:line-break/>im. Stanisława Mastalerza w Katowicach przy<text:s/>ulicy Gliwickiej 228;</text:p>
        </text:list-item>
        <text:list-item>
          <text:p text:style-name="P66">dyrektorze- należy przez to rozumieć dyrektora Zespołu Szkół Nr 7 im. Stanisława Mastalerza w Katowicach przy ulicy Gliwickiej 228;</text:p>
        </text:list-item>
        <text:list-item>
          <text:p text:style-name="P67">radzie pedagogicznej – należy przez to rozumieć radę pedagogiczną Zespołu Szkół Nr 7 im. Stanisława Mastalerza w Katowicach przy ulicy Gliwickiej 228;</text:p>
        </text:list-item>
        <text:list-item>
          <text:p text:style-name="P68">ustawie - należy przez to rozumieć ustawę Prawo oświatowe z dnia 14 grudnia 2016 roku ( Dz. U. z 2017, poz. 59);</text:p>
        </text:list-item>
        <text:list-item>
          <text:p text:style-name="P69">statucie - należy przez to rozumieć Statut Technikum Nr 7;</text:p>
        </text:list-item>
        <text:list-item>
          <text:p text:style-name="P70">uczniach - należy przez to rozumieć<text:s/>uczniów Technikum Nr 7;</text:p>
        </text:list-item>
        <text:list-item>
          <text:p text:style-name="P71">rodzicach - należy przez to rozumieć także prawnych opiekunów dziecka oraz osoby (podmioty) sprawujące pieczę zastępczą nad dzieckiem;</text:p>
        </text:list-item>
        <text:list-item>
          <text:p text:style-name="P72">wychowawcy - należy przez to rozumieć nauczyciela, któremu opiece powierzono oddział<text:s/><text:line-break/>w szkole;</text:p>
        </text:list-item>
        <text:list-item>
          <text:p text:style-name="P73">nauczycielach<text:s/><text:tab/>- należy przez to rozumieć pracowników pedagogicznych Zespołu Szkół Nr 7 im. Stanisława Mastalerza;</text:p>
        </text:list-item>
        <text:list-item>
          <text:p text:style-name="P74">organie sprawującym nadzór pedagogiczny- należy przez to rozumieć Śląskiego<text:tab/>Kuratora Oświaty;</text:p>
        </text:list-item>
        <text:list-item>
          <text:p text:style-name="P75">organie prowadzącym - należy przez to rozumieć<text:s/>Powiat Miasto Katowice z siedzibą<text:s/><text:soft-page-break/>w <text:s/>Katowicach przy ulicy Młyńskiej 4</text:p>
        </text:list-item>
        <text:list-item>
          <text:p text:style-name="P76">MEN-<text:s/><text:tab/>należy przez to rozumieć Ministerstwo Edukacji Narodowej.</text:p>
        </text:list-item>
      </text:list>
      <text:p text:style-name="P77"><text:tab/></text:p>
      <text:p text:style-name="P78">§ 3</text:p>
      <text:p text:style-name="P79"><text:tab/></text:p>
      <text:list text:style-name="WWNum14">
        <text:list-item text:start-value="1">
          <text:p text:style-name="P80">Szkoła została przekształcona z dotychczasowego czteroletniego Technikum Nr 7<text:s/><text:line-break/>w Katowicach w pięcioletnie Technikum Nr 7 w Katowicach. uchwałą nr XII/252/19 Rady Miasta Katowice z dnia 26 września 2019 r.</text:p>
        </text:list-item>
        <text:list-item>
          <text:p text:style-name="P81">Technikum nr 7 ma swoją siedzibę w Katowicach przy ulicy Gliwickiej 228.<text:s/><text:tab/></text:p>
        </text:list-item>
        <text:list-item>
          <text:p text:style-name="P82">Organem prowadzącym szkołę jest Prezydent Miasta Katowice z siedzibą<text:s/><text:line-break/>w Katowicach przy<text:s/>ulicy Młyńskiej 4.</text:p>
        </text:list-item>
        <text:list-item>
          <text:p text:style-name="P83"><text:span text:style-name="T84">Nazwa szkoły jest używana w pełnym brzmieniu „</text:span><text:span text:style-name="T85">Technikum nr 7 w Zespole Szkół Nr 7 im. Stanisława Mastalerza”.</text:span></text:p>
        </text:list-item>
        <text:list-item>
          <text:p text:style-name="P86">Cykl kształcenia w szkole trwa 4 lata po gimnazjum, 5 lat po szkole podstawowej.</text:p>
        </text:list-item>
        <text:list-item>
          <text:p text:style-name="P87">Nazwy <text:s/>specjalności, w których kształci<text:s/>szkoła:</text:p>
        </text:list-item>
      </text:list>
      <text:p text:style-name="P88"><text:s text:c="6"/>1) <text:s/>technik pojazdów samochodowych;</text:p>
      <text:p text:style-name="P89"><text:s text:c="6"/>2) <text:s/>technik transportu drogowego;</text:p>
      <text:p text:style-name="P90"><text:s text:c="6"/>3) <text:s/>technik automatyk sterowania ruchem kolejowym;</text:p>
      <text:p text:style-name="P91"><text:s text:c="6"/>4) <text:s/>technik transportu kolejowego.<text:tab/></text:p>
      <text:list text:style-name="WWNum14" text:continue-numbering="true">
        <text:list-item>
          <text:p text:style-name="P92"><text:span text:style-name="T93">Wychowanie<text:s/></text:span><text:span text:style-name="T94"><text:tab/>i nauczanie w szkole opiera<text:s/></text:span><text:span text:style-name="T95"><text:tab/>się na respektowaniu ogóln</text:span><text:span text:style-name="T96">ie przyjętego systemu wartości, służy rozwijaniu w uczniach poczucia odpowiedzialności za siebie</text:span><text:span text:style-name="T97"><text:line-break/></text:span><text:span text:style-name="T98"><text:s/>i innych, szacunku dla każdego człowieka.<text:s/></text:span><text:span text:style-name="T99"><text:tab/></text:span></text:p>
        </text:list-item>
        <text:list-item>
          <text:p text:style-name="P100"><text:span text:style-name="T101">Pierwotne i największe prawa wychowawcze posiadają rodzice w</text:span><text:span text:style-name="T102"><text:s/></text:span><text:span text:style-name="T103">stosunku do swoich dzieci. Nauczyciele wspierają rodz</text:span><text:span text:style-name="T104">iców w dziedzinie wychowania.</text:span></text:p>
        </text:list-item>
        <text:list-item>
          <text:p text:style-name="P105">Obsługę finansowo- księgową prowadzi Centrum Usług Wspólnych w Katowicach przy ulicy Wita Stwosza 7.</text:p>
        </text:list-item>
        <text:list-item>
          <text:p text:style-name="P106">Szkoła używa pieczęci:</text:p>
        </text:list-item>
      </text:list>
      <text:list text:style-name="WWNum141">
        <text:list-item text:start-value="1">
          <text:p text:style-name="P107">okrągłej – dużej i małej z godłem państwa i napisem w otoku: „Zespół Szkół Nr 7<text:s/><text:line-break/>im. Stanisława Mastalerza”; “Technikum nr 7”</text:p>
        </text:list-item>
        <text:list-item>
          <text:p text:style-name="P108">podłużnej z napisem: „Zespół Szkół Nr 7 im. Stanisława Mastalerza Technikum nr 7 40-861 Katowice, ul.Gliwicka 228 tel.32 254 06 26”</text:p>
        </text:list-item>
        <text:list-item>
          <text:p text:style-name="P109"><text:s/>podłużnej z napisem: „Rada Rodziców przy Zespole Szkół Nr 7 im. Stanisława Mastalerza”;</text:p>
        </text:list-item>
      </text:list>
      <text:soft-page-break/>
      <text:list text:style-name="WWNum14" text:continue-numbering="true">
        <text:list-item>
          <text:p text:style-name="P110"><text:span text:style-name="T111">Szkoła uż</text:span><text:span text:style-name="T112">ywa również innych pieczęci zgodnie z wykazem i wzorami znajdującymi się<text:s/></text:span><text:span text:style-name="T113"><text:line-break/></text:span><text:span text:style-name="T114">w dokumentacji szkolnej, zgodnej z jednolitym rzeczowym spisem akt.</text:span></text:p>
        </text:list-item>
        <text:list-item>
          <text:p text:style-name="P115">Wymienione w ust. 10 i 11 pieczęci mogą być używane tylko przez osoby do tego upoważnione. Wychowanie<text:s/><text:tab/>i nauczanie<text:s/>w szkole opiera<text:s/><text:tab/>się na respektowaniu ogólnie przyjętego systemu wartości, służy rozwijaniu w uczniach poczucia odpowiedzialności za siebie i innych, szacunku dla każdego człowieka.<text:s/><text:tab/></text:p>
        </text:list-item>
      </text:list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§ 4</text:span></text:p>
      <text:p text:style-name="P125"/>
      <text:p text:style-name="P126"><text:s text:c="3"/>Patronem Zespołu Szkół nr 7 jest syn ziemi śląskiej, pułkownik wojsk powstańczych, dowódca Pułku Gliwickiego, obrońca Góry św. Anny - Stanisław Mastalerz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 text:c="33"/></text:p>
      <text:p text:style-name="P146"/>
      <text:p text:style-name="P147"/>
      <text:p text:style-name="P148"/>
      <text:soft-page-break/>
      <text:p text:style-name="P149"><text:span text:style-name="T150"><text:s text:c="53"/></text:span><text:span text:style-name="T151">Rozdział II</text:span></text:p>
      <text:p text:style-name="P152">Cele i zadania szkoły</text:p>
      <text:p text:style-name="P153"/>
      <text:p text:style-name="P154"/>
      <text:p text:style-name="P155">§ 5</text:p>
      <text:p text:style-name="P156"/>
      <text:list text:style-name="WWNum190">
        <text:list-item text:start-value="1">
          <text:p text:style-name="P157">Szkoła<text:s/>realizuje cele i zadania wynikające z przepisów prawa oświatowego oraz uwzględniające program wychowawczo-profilaktyczny szkoły.</text:p>
        </text:list-item>
        <text:list-item>
          <text:p text:style-name="P158">Szkoła wychowuje uczniów w duchu uniwersalnych wartości moralnych i tolerancji, humanistycznych wartości, solidarności, demokracji, wolności i sprawiedliwości społecznej.</text:p>
        </text:list-item>
      </text:list>
      <text:p text:style-name="P159">§ 6</text:p>
      <text:p text:style-name="P160"/>
      <text:p text:style-name="P161"><text:s text:c="5"/>Szkoła w szczególności realizuje następujące cele :</text:p>
      <text:list text:style-name="WWNum1">
        <text:list-item text:start-value="1">
          <text:p text:style-name="P162">rozbudza ciekawość poznawczą uczniów oraz motywację do nauki;</text:p>
        </text:list-item>
        <text:list-item>
          <text:p text:style-name="P163">zapewnia teoretyczne i praktyczne przygotowanie uczniów do wykonywania wyuczonego zawodu,</text:p>
        </text:list-item>
        <text:list-item>
          <text:p text:style-name="P164">zapewnia opanowanie wymaganych pojęć i zdobywanie rzetelnej wiedzy<text:s/><text:line-break/>oraz umiejętności niezbędnych do uzyskania, po zdaniu egzaminu, dyplomu potwierdzającego kwalifikacje zawodowe ;</text:p>
        </text:list-item>
        <text:list-item>
          <text:p text:style-name="P165">umożliwia absolwentom dokonanie świadomego wyboru dalszego kierunku kształcenia zgodnie z ukończonym typem szkoły oraz przygotowuje do kreowania własnej kariery zawodowej,</text:p>
        </text:list-item>
        <text:list-item>
          <text:p text:style-name="P166">rozwija kompetencje językowe uczniów, zapewnia nauczanie języków obcych zgodne z dostosowaniem zajęć do poziomu przygotowania ucznia, które uzyskał na wcześniejszych etapach edukacyjnych.</text:p>
        </text:list-item>
        <text:list-item>
          <text:p text:style-name="P167">zapewnia dochodzenie do rozumienia, a nie tylko do pamięciowego opanowania przekazywanych treści, przygotowuje do podejmowania zadań wymagających systematycznego i dłuższego<text:s/><text:tab/>wysiłku intelektualnego oraz fizycznego;<text:s/><text:tab/></text:p>
        </text:list-item>
        <text:list-item>
          <text:p text:style-name="P168">rozwija zdolności myślenia analitycznego i syntetycznego, traktowania wiadomości przedmiotowych stanowiących wartość poznawczą samą w sobie, w sposób</text:p>
        </text:list-item>
        <text:list-item>
          <text:p text:style-name="P169">integralny prowadzący do lepszego rozumienia świata, ludzi i siebie;<text:s/><text:tab/></text:p>
        </text:list-item>
        <text:list-item>
          <text:p text:style-name="P170"><text:span text:style-name="T171">umacnia<text:s/></text:span><text:span text:style-name="T172"><text:tab/>wiarę we własne siły i w zdoln</text:span><text:span text:style-name="T173">ość osiągania<text:s/></text:span><text:span text:style-name="T174"><text:tab/>wartościowych i trudnych<text:s/></text:span><text:soft-page-break/><text:span text:style-name="T175">celów oraz umożliwia rozwijanie<text:s/></text:span><text:span text:style-name="T176"><text:tab/>uzdolnień i indywidualnych zainteresowań uczniów;</text:span></text:p>
        </text:list-item>
        <text:list-item>
          <text:p text:style-name="P177">stwarza warunki do rozwijania samodzielności, obowiązkowości,<text:s/><text:tab/>podejmowania odpowiedzialności za siebie i najbliższe otoczenie;</text:p>
        </text:list-item>
        <text:list-item>
          <text:p text:style-name="P178"><text:s/>rozwija takie kompetencje jak: kreatywność, innowacyjność i przedsiębiorczość;</text:p>
        </text:list-item>
        <text:list-item>
          <text:p text:style-name="P179"><text:span text:style-name="T180"><text:s/>kształtuje u uczniów poczucie godności</text:span><text:span text:style-name="T181"><text:s/></text:span><text:span text:style-name="T182">własnej osoby i szacunek dla godności innych osób;</text:span></text:p>
        </text:list-item>
        <text:list-item>
          <text:p text:style-name="P183"><text:s/>uwzględnia indywidualne potrzeby ucznia i troszczy się o zapewnienie mu równych szans oraz stwarza warunki do indywidualnego i grupowego działania na rzecz innych;</text:p>
        </text:list-item>
        <text:list-item>
          <text:p text:style-name="P184"><text:s/>stwarza przyjazną atmosferę i pomaga uczniowi w dobrym funkcjonowaniu<text:s/><text:line-break/>w społeczności szkolnej;</text:p>
        </text:list-item>
        <text:list-item>
          <text:p text:style-name="P185">kształtuje postawę otwartości wobec świata i innych ludzi, aktywności w<text:s/><text:tab/>życiu społecznym i odpowiedzialności za zbiorowość;</text:p>
        </text:list-item>
        <text:list-item>
          <text:p text:style-name="P186">zapewnia warunki do harmonijnego rozwoju fizycznego i psychicznego oraz zachowań prozdrowotnych;</text:p>
        </text:list-item>
        <text:list-item>
          <text:p text:style-name="P187">prowadzi działalność wychowawczą i zapobiegawczą wśród dzieci i młodzieży zagrożonych uzależnieniem,</text:p>
        </text:list-item>
        <text:list-item>
          <text:p text:style-name="P188">przygotowuje<text:s/>uczniów do życia w społeczeństwie informacyjnym;</text:p>
        </text:list-item>
        <text:list-item>
          <text:p text:style-name="P189">kształtuje świadomość ekologiczną;</text:p>
        </text:list-item>
        <text:list-item>
          <text:p text:style-name="P190">wzmacnia poczucie tożsamości kulturowej, narodowej, regionalnej i etnicznej, oraz umożliwia poznawanie dziedzictwa kultury narodowej postrzeganej w perspektywie kultury europejskiej;</text:p>
        </text:list-item>
        <text:list-item>
          <text:p text:style-name="P191">wprowadza uczniów w świat wartości,<text:s/><text:tab/>w tym ofiarności, współpracy, solidarności, altruizmu, patriotyzmu, szacunku dla tradycji, wskazywanie wzorców postępowania i budowanie relacji społecznych, sprzyjających bezpiecznemu rozwojowi ucznia (rodzina, przyjaciele);</text:p>
        </text:list-item>
        <text:list-item>
          <text:p text:style-name="P192"><text:span text:style-name="T193"><text:s/></text:span><text:span text:style-name="T194">technikum umożliwia uzyskanie dyplomu zawodowego po zdaniu egzaminów zawodowych w danym zawodzie oraz uzyskanie świadectwa dojrzałości po zdaniu egzaminu maturalnego.</text:span></text:p>
        </text:list-item>
      </text:list>
      <text:p text:style-name="P195"/>
      <text:p text:style-name="P196"/>
      <text:p text:style-name="P197"/>
      <text:p text:style-name="P198">§ 7</text:p>
      <text:p text:style-name="P199"/>
      <text:p text:style-name="P200">Cele wymienione w § 6, są realizowane <text:s/>poprzez podjęcie zadań z<text:s/><text:tab/>uwzględnieniem optymalnych warunków rozwoju i potrzeb uczniów, zasad bezpieczeństwa oraz zasad promocji i ochrony zdrowia w czasie zajęć lekcyjnych i pozalekcyjnych, a w szczególności:</text:p>
      <text:p text:style-name="P201"/>
      <text:list text:style-name="WWNum178">
        <text:list-item text:start-value="1">
          <text:p text:style-name="P202">umożliwia zdobycie wiedzy i umiejętności niezbędnych do uzyskania<text:s/>świadectwa ukończenia szkoły poprzez:</text:p>
        </text:list-item>
      </text:list>
      <text:list text:style-name="WWNum63">
        <text:list-item text:start-value="1">
          <text:p text:style-name="P203">realizację podstawy programowej,</text:p>
        </text:list-item>
        <text:list-item>
          <text:p text:style-name="P204">wyposażanie szkoły w pomoce i sprzęt umożliwiający realizację zadań dydaktycznych,</text:p>
        </text:list-item>
        <text:list-item>
          <text:p text:style-name="P205">rozpoznawanie możliwości psychofizycznych oraz indywidualnych potrzeb rozwojowych i edukacyjnych uczniów i wykorzystywanie wyników diagnoz<text:s/><text:line-break/>w procesie uczenia i nauczania,</text:p>
        </text:list-item>
        <text:list-item>
          <text:p text:style-name="P206">ciekawe i atrakcyjne prowadzenie zajęć,</text:p>
        </text:list-item>
        <text:list-item>
          <text:p text:style-name="P207">pracę<text:s/><text:tab/>z uczniem zdolnym i o specjalnych potrzebach edukacyjnych,<text:s/><text:tab/></text:p>
        </text:list-item>
        <text:list-item>
          <text:p text:style-name="P208">realizację innowacyjnych i różnorodnych programów rozwijających<text:s/>zainteresowania,</text:p>
        </text:list-item>
        <text:list-item>
          <text:p text:style-name="P209">umożliwianie<text:s/><text:tab/>rozwijania zainteresowań uczniów w ramach zajęć pozalekcyjnych<text:s/><text:line-break/>np. koła zainteresowań, zajęcia sportowe, nauczanie języków obcych,</text:p>
        </text:list-item>
      </text:list>
      <text:list text:style-name="WWNum178" text:continue-numbering="true">
        <text:list-item>
          <text:p text:style-name="P210">umożliwia zdobycie wiedzy i umiejętności niezbędnych do uzyskania dyplomu <text:s/>potwierdzającego<text:s/>kwalifikacje zawodowe <text:s/>poprzez:</text:p>
        </text:list-item>
      </text:list>
      <text:list text:style-name="WWNum82">
        <text:list-item text:start-value="1">
          <text:p text:style-name="P211">realizację podstawy programowej przedmiotów zawodowych,</text:p>
        </text:list-item>
        <text:list-item>
          <text:p text:style-name="P212">wyposażanie szkoły w pomoce i sprzęt umożliwiający realizację podstawy programowej przedmiotów zawodowych,</text:p>
        </text:list-item>
        <text:list-item>
          <text:p text:style-name="P213">organizację zajęć praktycznych i praktyk zawodowych w wyspecjalizowanych ośrodkach,</text:p>
        </text:list-item>
        <text:list-item>
          <text:p text:style-name="P214">możliwość organizacji praktyk zawodowych w ramach unijnego programu Erasmus+ lub innych,</text:p>
        </text:list-item>
      </text:list>
      <text:list text:style-name="WWNum178" text:continue-numbering="true">
        <text:list-item>
          <text:p text:style-name="P215">kształtuje umiejętności posługiwania się powszechnie stosowanymi urządzeniami technicznymi,</text:p>
        </text:list-item>
        <text:list-item>
          <text:p text:style-name="P216">umożliwia podtrzymanie poczucia tożsamości narodowej, etnicznej, językowej<text:s/><text:line-break/>i religijnej <text:s text:c="2"/>poprzez:</text:p>
        </text:list-item>
      </text:list>
      <text:list text:style-name="WWNum96">
        <text:list-item text:start-value="1">
          <text:p text:style-name="P217">organizowanie uroczystości z okazji świąt państwowych i kościelnych,</text:p>
        </text:list-item>
        <text:list-item>
          <text:p text:style-name="P218">eksponowanie<text:s/><text:tab/>i poszanowanie symboli narodowych w pomieszczeniach szkolnych,</text:p>
        </text:list-item>
        <text:list-item>
          <text:p text:style-name="P219">organizowanie lekcji religii i etyki do wyboru przez rodziców<text:s/>uczniów,</text:p>
        </text:list-item>
        <text:list-item>
          <text:p text:style-name="P220">poznawanie dziedzictwa kultury narodowej postrzeganej w perspektywie kultury<text:s/><text:soft-page-break/>europejskiej,</text:p>
        </text:list-item>
      </text:list>
      <text:list text:style-name="WWNum178" text:continue-numbering="true">
        <text:list-item>
          <text:p text:style-name="P221">umożliwia poznanie regionu i jego kultury, wprowadzenie w życie kulturalne wspólnoty lokalnej poprzez:</text:p>
        </text:list-item>
      </text:list>
      <text:list text:style-name="WWNum145">
        <text:list-item text:start-value="1">
          <text:p text:style-name="P222">upowszechnianie wiedzy o patronie szkoły, kultywowanie tradycji szkolnych,</text:p>
        </text:list-item>
        <text:list-item>
          <text:p text:style-name="P223"><text:span text:style-name="T224">organizowanie<text:s/></text:span><text:span text:style-name="T225">wycieczek, wyjść do placówek związanych z gromadzeniem i ochroną dziedzictwa kulturowego regionu oraz związanych z prezentacją dziedzictwa kulturowego regionu,</text:span></text:p>
        </text:list-item>
        <text:list-item>
          <text:p text:style-name="P226">rozwijanie wiedzy o kulturze i historii własnego regionu poprzez organizację szkolnych imprez, konkursów i lekcji tematycznych,</text:p>
        </text:list-item>
        <text:list-item>
          <text:p text:style-name="P227">przygotowywanie programów artystycznych i przedstawień teatralnych w języku śląskim,</text:p>
        </text:list-item>
        <text:list-item>
          <text:p text:style-name="P228">współpracę z lokalnymi instytucjami i organizacjami,</text:p>
        </text:list-item>
      </text:list>
      <text:list text:style-name="WWNum178" text:continue-numbering="true">
        <text:list-item>
          <text:p text:style-name="P229">kształtuje i rozwija postawy uczniów poprzez:</text:p>
        </text:list-item>
      </text:list>
      <text:list text:style-name="WWNum45">
        <text:list-item text:start-value="1">
          <text:p text:style-name="P230">wskazywanie autorytetów godnych naśladowania,</text:p>
        </text:list-item>
        <text:list-item>
          <text:p text:style-name="P231">uwrażliwianie na potrzeby innych ludzi,</text:p>
        </text:list-item>
        <text:list-item>
          <text:p text:style-name="P232">uczenie pozytywnych zachowań w stosunkach międzyludzkich,</text:p>
        </text:list-item>
        <text:list-item>
          <text:p text:style-name="P233">propagowanie tolerancji wobec innych narodowości, kultur i religii,</text:p>
        </text:list-item>
        <text:list-item>
          <text:p text:style-name="P234">zachęcanie uczniów do <text:s/>dbałości o zdrowie własne i innych ludzi oraz umiejętności tworzenia środowiska sprzyjającego zdrowiu,</text:p>
        </text:list-item>
        <text:list-item>
          <text:p text:style-name="P235">upowszechnianie właściwych postaw wobec problemów ochrony środowiska,</text:p>
        </text:list-item>
      </text:list>
      <text:list text:style-name="WWNum178" text:continue-numbering="true">
        <text:list-item>
          <text:p text:style-name="P236">kształtuje umiejętność korzystania z różnych źródeł wiedzy i nowoczesnych źródeł informacji poprzez:</text:p>
        </text:list-item>
      </text:list>
      <text:list text:style-name="WWNum20">
        <text:list-item text:start-value="1">
          <text:p text:style-name="P237">stworzenie warunków do nabywania przez uczniów umiejętności wyszukiwania, porządkowania i wykorzystywania informacji z różnych źródeł, z zastosowaniem technologii informacyjno-komunikacyjnej na zajęciach z różnych przedmiotów,</text:p>
        </text:list-item>
        <text:list-item>
          <text:p text:style-name="P238">prowadzenie edukacji medialnej w<text:s/>celu przygotowania uczniów do właściwego odbioru i wykorzystywania mediów,</text:p>
        </text:list-item>
        <text:list-item>
          <text:p text:style-name="P239">ochronę uczniów przed treściami, które mogą stanowić zagrożenie dla ich prawidłowego rozwoju, a w szczególności instalowanie programów filtrujących<text:s/><text:line-break/>i ograniczających dostęp do<text:s/>zasobów sieciowych w Internecie,</text:p>
        </text:list-item>
      </text:list>
      <text:list text:style-name="WWNum178" text:continue-numbering="true">
        <text:list-item>
          <text:p text:style-name="P240"><text:span text:style-name="T241">sprawuje opiekę nad uczniami zgodnie z ich potrzebami i możliwościami szkoły<text:s/></text:span><text:span text:style-name="T242"><text:line-break/></text:span><text:span text:style-name="T243"><text:s/>w szczególności poprzez:</text:span></text:p>
        </text:list-item>
      </text:list>
      <text:list text:style-name="WWNum111">
        <text:list-item text:start-value="1">
          <text:p text:style-name="P244">dobrowolne i nieodpłatne udzielanie pomocy psychologicznej i pedagogicznej,<text:s/><text:tab/></text:p>
        </text:list-item>
      </text:list>
      <text:p text:style-name="P245"><text:s text:c="12"/>za pośrednictwem psychologa<text:s/>szkoły, a w miarę potrzeb innych specjalistów;</text:p>
      <text:soft-page-break/>
      <text:list text:style-name="WWNum111" text:continue-numbering="true">
        <text:list-item>
          <text:p text:style-name="P246">organizowanie nauczania indywidualnego,</text:p>
        </text:list-item>
        <text:list-item>
          <text:p text:style-name="P247">udzielanie pomocy uczniom znajdującym się w trudnej sytuacji materialnej lub<text:s/><text:tab/>losowej,<text:s/><text:tab/></text:p>
        </text:list-item>
      </text:list>
      <text:p text:style-name="P248"><text:s/>9) <text:s/>prowadzi działalność wychowawczą i zapobiegawczą wśród młodzieży<text:s/><text:line-break/><text:s text:c="15"/>zagrożonej uzależnieniem, realizowaną w szczególności przez:</text:p>
      <text:list text:style-name="WWNum74">
        <text:list-item text:start-value="1">
          <text:p text:style-name="P249"><text:s/>diagnozowanie zagrożeń związanych z uzależnieniem,</text:p>
        </text:list-item>
        <text:list-item>
          <text:p text:style-name="P250"><text:s/>współpracę z rodzicami uczniów zagrożonych uzależnieniem,</text:p>
        </text:list-item>
        <text:list-item>
          <text:p text:style-name="P251">informowanie i przygotowywanie nauczycieli i rodziców do przeciwdziałania narkomanii.</text:p>
        </text:list-item>
      </text:list>
      <text:p text:style-name="P252"/>
      <text:p text:style-name="P253">§8</text:p>
      <text:p text:style-name="P254"/>
      <text:list text:style-name="WWNum34">
        <text:list-item text:start-value="1">
          <text:p text:style-name="P255">Szkoła realizuje cele i zadania o charakterze opiekuńczym, uwzględniając wiek uczniów, potrzeby środowiskowe oraz obowiązujące ogólnie przepisy bezpieczeństwa i higieny, a w szczególności sprawuje opiekę nad:</text:p>
        </text:list-item>
      </text:list>
      <text:list text:style-name="WWNum46">
        <text:list-item text:start-value="1">
          <text:p text:style-name="P256">uczniami przebywającymi w<text:s/>szkole podczas zajęć obowiązkowych, nadobowiązkowych, pozalekcyjnych oraz przerw międzylekcyjnych;</text:p>
        </text:list-item>
        <text:list-item>
          <text:p text:style-name="P257">uczniami podczas zajęć poza terenem szkoły w trakcie wycieczek, rajdów i imprez środowiskowych organizowanych przez szkołę;</text:p>
        </text:list-item>
        <text:list-item>
          <text:p text:style-name="P258">uczniami posiadającymi orzeczenia wydane przez poradnię psychologiczno-pedagogiczną poprzez dostosowanie metod, form pracy, organizację warunków nauki;</text:p>
        </text:list-item>
        <text:list-item>
          <text:p text:style-name="P259">uczniami, którym z powodu warunków rodzinnych lub losowych potrzebne są szczególne formy opieki, w tym stała bądź doraźna pomoc materialna:</text:p>
        </text:list-item>
      </text:list>
      <text:list text:style-name="WWNum4">
        <text:list-item text:start-value="1">
          <text:p text:style-name="P260">uczniowie mają możliwość korzystania z dofinansowania wyjazdu na wycieczkę szkolną,</text:p>
        </text:list-item>
        <text:list-item>
          <text:p text:style-name="P261">wyprawki szkolnej, <text:s/>dla uczniów posiadających orzeczenia o kształceniu specjalnym</text:p>
        </text:list-item>
        <text:list-item>
          <text:p text:style-name="P262">stypendium w sytuacjach losowych w porozumieniu z organem prowadzącym,</text:p>
        </text:list-item>
        <text:list-item>
          <text:p text:style-name="P263">stypendium<text:s/>socjalne,</text:p>
        </text:list-item>
      </text:list>
      <text:list text:style-name="WWNum46" text:continue-numbering="true">
        <text:list-item>
          <text:p text:style-name="P264">uczniami wywodzącymi się z rodzin wielodzietnych – zastosowanie mają wymienione wyżej formy pomocy.</text:p>
        </text:list-item>
        <text:list-item>
          <text:p text:style-name="P265">uczniami, których stan zdrowia uniemożliwia lub znacznie utrudnia uczęszczanie do szkoły poprzez <text:s/>zapewnienie im nauczania indywidualnego; nauczanie indywidualne organizuje dyrektor szkoły w sposób zapewniający realizację wskazań wynikających<text:s/><text:line-break/><text:soft-page-break/>z potrzeb edukacyjnych i zalecanych form pomocy psychologiczno-pedagogicznej oraz na okres określony w orzeczeniu o potrzebie nauczania indywidualnego;</text:p>
        </text:list-item>
        <text:list-item>
          <text:p text:style-name="P266">uczennicą będącą w ciąży udzielając <text:s/>jej wszelkiej niezbędnej pomocy do ukończenia przez nią edukacji, w miarę możliwości bez opóźnień (ust. z 7 stycznia 1993 r.<text:s/><text:line-break/>o planowaniu rodziny) poprzez między innymi:</text:p>
        </text:list-item>
      </text:list>
      <text:list text:style-name="WWNum22">
        <text:list-item text:start-value="1">
          <text:p text:style-name="P267">nieobecność uczennicy na wszelkich zajęciach szkolnych, związana z jej sytuacją spowodowaną ciążą, porodem lub połogiem należy uznać za nieobecność usprawiedliwioną,</text:p>
        </text:list-item>
        <text:list-item>
          <text:p text:style-name="P268">poza zaświadczeniem lekarskim od uczennicy w ciąży nie mogą być wymagane inne zaświadczenia,</text:p>
        </text:list-item>
        <text:list-item>
          <text:p text:style-name="P269">w ramach pomocy szkoła ponadto umożliwia indywidualny tok nauczania oraz pomoc psychologiczno-pedagogiczną.</text:p>
        </text:list-item>
      </text:list>
      <text:list text:style-name="WWNum34" text:continue-numbering="true">
        <text:list-item>
          <text:p text:style-name="P270">Szkoła podejmuje działania wychowawczo -profilaktyczne obejmujące promocję zdrowia, w tym zdrowia psychicznego, profilaktykę, interwencje kryzysowe, terapie, korektę zachowań oraz przeciwdziałanie, a<text:s/>także redukcję agresji i przemocy<text:s/><text:line-break/>w szczególności poprzez:</text:p>
        </text:list-item>
      </text:list>
      <text:list text:style-name="WWNum40">
        <text:list-item text:start-value="1">
          <text:p text:style-name="P271">rozmowy z psychologiem;</text:p>
        </text:list-item>
        <text:list-item>
          <text:p text:style-name="P272">udział uczniów w programach i przedsięwzięciach promujących zdrowy styl życia;</text:p>
        </text:list-item>
        <text:list-item>
          <text:p text:style-name="P273">udział uczniów w zajęciach profilaktycznych na temat uzależnień, przemocy, demoralizacji, w<text:s/>tym organizowanych przy współudziale specjalistów z zewnątrz;</text:p>
        </text:list-item>
        <text:list-item>
          <text:p text:style-name="P274">podejmowanie tej tematyki oraz edukacji prawnej uczniów ukierunkowanej na uświadomienie im instrumentów prawnych możliwych do wykorzystania wobec uczniów zagrożonych demoralizacją i popełniających czyny zabronione na godzinach<text:s/><text:line-break/>z wychowawcą;</text:p>
        </text:list-item>
        <text:list-item>
          <text:p text:style-name="P275">system procedur dotyczących sprawnego i szybkiego podejmowania działań interwencyjnych, udzielania pomocy osobom pokrzywdzonym i sprawcom zdarzeń;</text:p>
        </text:list-item>
        <text:list-item>
          <text:p text:style-name="P276">współpracę szkoły z instytucjami wspierającymi działania profilaktyczne;</text:p>
        </text:list-item>
        <text:list-item>
          <text:p text:style-name="P277">zainstalowanie w szkole komputerowego programu chroniącego uczniów przed niepożądanymi treściami w Internecie;</text:p>
        </text:list-item>
        <text:list-item>
          <text:p text:style-name="P278">działania koordynatora do spraw bezpieczeństwa, a w szczególności:</text:p>
        </text:list-item>
      </text:list>
      <text:list text:style-name="WWNum114">
        <text:list-item text:start-value="1">
          <text:p text:style-name="P279">współorganizowanie realizacji zadań wynikających z przyjętego<text:s/>programu działań,</text:p>
        </text:list-item>
        <text:list-item>
          <text:p text:style-name="P280">szkolenia dla środowiska szkolnego,</text:p>
        </text:list-item>
        <text:list-item>
          <text:p text:style-name="P281">koordynowanie prawidłowej realizacji zadań dyrektora, nauczycieli i innych pracowników szkoły związanych z bhp uczniów,</text:p>
        </text:list-item>
        <text:list-item>
          <text:p text:style-name="P282">współpraca z inspektorem do spraw bhp i społecznym inspektorem pracy.</text:p>
        </text:list-item>
      </text:list>
      <text:list text:style-name="WWNum40" text:continue-numbering="true">
        <text:list-item>
          <text:p text:style-name="P283">wskazywanie<text:s/>możliwych form wsparcia oferowanych przez szkołę oraz informowanie</text:p>
        </text:list-item>
      </text:list>
      <text:p text:style-name="P284"><text:s text:c="12"/>o możliwościach uzyskania pomocy w poradni psychologiczno-pedagogicznej lub<text:line-break/><text:s text:c="12"/>w innych instytucjach świadczących poradnictwo i specjalistyczną pomoc uczniom<text:line-break/><text:s text:c="10"/><text:s text:c="3"/>i rodzicom.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Rozdział III</text:p>
      <text:p text:style-name="P305">Organy szkoły</text:p>
      <text:p text:style-name="P306"/>
      <text:soft-page-break/>
      <text:p text:style-name="P307">§ 9</text:p>
      <text:p text:style-name="P308"/>
      <text:list text:style-name="WWNum172">
        <text:list-item text:start-value="1">
          <text:p text:style-name="P309">Organami szkoły są:</text:p>
        </text:list-item>
      </text:list>
      <text:list text:style-name="WWNum163">
        <text:list-item text:start-value="1">
          <text:p text:style-name="P310">Dyrektor Szkoły,</text:p>
        </text:list-item>
        <text:list-item>
          <text:p text:style-name="P311">Rada Pedagogiczna,</text:p>
        </text:list-item>
        <text:list-item>
          <text:p text:style-name="P312">Rada Rodziców,</text:p>
        </text:list-item>
        <text:list-item>
          <text:p text:style-name="P313">Samorząd Uczniowski,</text:p>
        </text:list-item>
      </text:list>
      <text:list text:style-name="WWNum172" text:continue-numbering="true">
        <text:list-item>
          <text:p text:style-name="P314">Do Kadry Kierowniczej ZS nr 7 należą:</text:p>
        </text:list-item>
      </text:list>
      <text:list text:style-name="WWNum51">
        <text:list-item text:start-value="1">
          <text:p text:style-name="P315">Dyrektor,</text:p>
        </text:list-item>
        <text:list-item>
          <text:p text:style-name="P316">Kierownik szkolenia praktycznego odpowiedzialny<text:s/>za całokształt szkolenia zawodowego tj. praktycznej nauki zawodowej – zgodnie z zakresem obowiązków.</text:p>
        </text:list-item>
      </text:list>
      <text:p text:style-name="P317"/>
      <text:p text:style-name="P318"/>
      <text:p text:style-name="P319">Dyrektor Szkoły</text:p>
      <text:p text:style-name="P320"/>
      <text:p text:style-name="P321">§ 10</text:p>
      <text:p text:style-name="P322"/>
      <text:list text:style-name="WWNum184">
        <text:list-item text:start-value="1">
          <text:p text:style-name="P323">Stanowisko Dyrektora powierza organ prowadzący szkołę na okres 5 lat szkolnych, kandydatowi wyłonionemu w drodze konkursu.</text:p>
        </text:list-item>
        <text:list-item>
          <text:p text:style-name="P324"><text:s/>Powierzenie stanowiska Dyrektora może być przedłużone na kolejny okres.</text:p>
        </text:list-item>
        <text:list-item>
          <text:p text:style-name="P325">Tryb i zasady przeprowadzenia konkursu i przedłużenia powierzenia określa ustawa o systemie oświaty oraz przepisy wykonawcze na jej podstawie.</text:p>
        </text:list-item>
        <text:list-item>
          <text:p text:style-name="P326">Rada Miasta Katowice określa uchwałę regulaminu konkursu i powołuje komisję konkursową.</text:p>
        </text:list-item>
      </text:list>
      <text:p text:style-name="P327"/>
      <text:p text:style-name="P328">§ 11</text:p>
      <text:p text:style-name="P329"/>
      <text:list text:style-name="WWNum123">
        <text:list-item text:start-value="1">
          <text:p text:style-name="P330"><text:span text:style-name="T331">Dyrektor jest kierownikiem zakładu pracy dla zatrudnionych w szkole lub placówce nauczycieli i pracowników niebędących nauczycielami. Dyrektor w szczególności decyduje w sprawach:</text:span></text:p>
        </text:list-item>
      </text:list>
      <text:list text:style-name="WWNum9">
        <text:list-item text:start-value="1">
          <text:p text:style-name="P332">zatrudniania i<text:s/>zwalniania nauczycieli oraz innych pracowników szkoły lub placówki;</text:p>
        </text:list-item>
        <text:list-item>
          <text:p text:style-name="P333">przyznawania nagród oraz wymierzania kar porządkowych nauczycielom i innym<text:s/><text:soft-page-break/>pracownikom szkoły lub placówki;</text:p>
        </text:list-item>
        <text:list-item>
          <text:p text:style-name="P334">występowania z wnioskami, po zasięgnięciu opinii rady pedagogicznej i rady<text:s/>szkoły lub placówki, w sprawach odznaczeń, nagród i innych wyróżnień dla nauczycieli oraz pozostałych pracowników szkoły lub placówki.</text:p>
        </text:list-item>
      </text:list>
      <text:list text:style-name="WWNum123" text:continue-numbering="true">
        <text:list-item>
          <text:p text:style-name="P335">Dyrektor szkoły lub placówki w wykonywaniu swoich zadań współpracuje z radą szkoły lub placówki, radą pedagogiczną, rodzicami i samorządem uczniowskim.</text:p>
        </text:list-item>
        <text:list-item>
          <text:p text:style-name="P336">Dyrektor szkoły w porozumieniu z organem prowadzącym szkołę ustala zawody<text:s/><text:line-break/>w których kształci szkoła, po zasięgnięciu opinii powiatowej i wojewódzkiej rady rynku pracy co do zgodności z potrzebami rynku pracy.</text:p>
        </text:list-item>
        <text:list-item>
          <text:p text:style-name="P337">W przypadku nieobecności Dyrektora zastępuje go inny nauczyciel szkoły, wyznaczony przez organ prowadzący.</text:p>
        </text:list-item>
        <text:list-item>
          <text:p text:style-name="P338">Dyrektor planuje, organizuje, kieruje i nadzoruje pracę Szkoły, zgodnie z zasadą jednoosobowego kierownictwa i jednoosobowej odpowiedzialności,<text:s/><text:line-break/>a w szczególności:</text:p>
        </text:list-item>
      </text:list>
      <text:list text:style-name="WWNum182">
        <text:list-item text:start-value="1">
          <text:p text:style-name="P339">reprezentuje szkołę na zewnątrz;</text:p>
        </text:list-item>
        <text:list-item>
          <text:p text:style-name="P340">tworzy warunki do realizacji zadań dydaktycznych, wychowawczych i opiekuńczych szkoły;</text:p>
        </text:list-item>
        <text:list-item>
          <text:p text:style-name="P341">sprawuje opiekę nad uczniami oraz stwarza warunki do harmonijnego rozwoju psychofizycznego, między innymi poprzez aktywne działania prozdrowotne,</text:p>
        </text:list-item>
        <text:list-item>
          <text:p text:style-name="P342">organizuje w porozumieniu z organem prowadzącym nauczanie indywidualne dla uczniów posiadających stosowne orzeczenie;</text:p>
        </text:list-item>
        <text:list-item>
          <text:p text:style-name="P343">dba o bezpieczeństwo uczniów oraz wszystkich pracowników szkoły poprzez wykonywanie zadań związanych z zapewnieniem bezpieczeństwa uczniom<text:s/><text:line-break/>i nauczycielom w czasie zajęć organizowanych przez szkołę, a w szczególności zapewnienie odpowiedniego stanu bezpieczeństwa i higieny pracy, m.in. poprzez działania określone w rocznych planach nadzoru pedagogicznego;</text:p>
        </text:list-item>
        <text:list-item>
          <text:p text:style-name="P344">jako przewodniczący Rady<text:s/>Pedagogicznej realizuje jej uchwały, podjęte w ramach ich kompetencji;</text:p>
        </text:list-item>
        <text:list-item>
          <text:p text:style-name="P345">dysponuje środkami określonymi w planie finansowym Szkoły zaopiniowanym przez Radę Pedagogiczną i ponosi odpowiedzialność za ich prawidłowe wykorzystanie;</text:p>
        </text:list-item>
        <text:list-item>
          <text:p text:style-name="P346">współdziała ze szkołami wyższymi w organizacji praktyk pedagogicznych;</text:p>
        </text:list-item>
        <text:list-item>
          <text:p text:style-name="P347">stwarza warunki do działania w szkole lub placówce: wolontariuszy, stowarzyszeń<text:s/><text:line-break/>i innych organizacji, których celem statutowym jest działalność wychowawcza lub rozszerzanie i wzbogacanie form działalności dydaktycznej, wychowawczej,<text:s/><text:soft-page-break/>opiekuńczej i innowacyjnej szkoły lub placówki;</text:p>
        </text:list-item>
        <text:list-item>
          <text:p text:style-name="P348">realizuje zalecenia i wnioski organu prowadzącego na zasadach określonych<text:line-break/><text:s/>w ustawie o systemie oświaty;</text:p>
        </text:list-item>
        <text:list-item>
          <text:p text:style-name="P349">przedkłada do zatwierdzenia Radzie Pedagogicznej projekty planów pracy szkoły, kieruje ich realizacją, składa Radzie Pedagogicznej okresowe sprawozdania z ich realizacji, udziela informacji Radzie Rodziców o działalności dydaktyczno-wychowawczej Szkoły; dwa razy w roku szkolnym przedstawia Radzie Pedagogicznej ogólne wnioski wynikające ze<text:s/>sprawowanego nadzoru pedagogicznego oraz informacji o działalności szkoły;</text:p>
        </text:list-item>
        <text:list-item>
          <text:p text:style-name="P350">przydziela nauczycielom w uzgodnieniu z Radą Pedagogiczną stałe prace i zajęcia w ramach wynagrodzenia zasadniczego oraz dodatkowo płatne zajęcia dydaktyczne, wychowawcze i opiekuńcze,</text:p>
        </text:list-item>
        <text:list-item>
          <text:p text:style-name="P351">sprawuje nadzór pedagogiczny poprzez :</text:p>
        </text:list-item>
      </text:list>
      <text:list text:style-name="WWNum37">
        <text:list-item text:start-value="1">
          <text:p text:style-name="P352">przeprowadzanie ewaluacji wewnętrznej w odniesieniu do zagadnień uznanych<text:s/><text:line-break/>w szkole za istotne w jej działalności i wykorzystanie jej wyników do doskonalenia jakości pracy szkoły,</text:p>
        </text:list-item>
        <text:list-item>
          <text:p text:style-name="P353">kontrolowanie przestrzegania przez nauczycieli przepisów prawa dotyczących działalności dydaktycznej, wychowawczej i opiekuńczej oraz innej działalności statutowej szkoły,</text:p>
        </text:list-item>
        <text:list-item>
          <text:p text:style-name="P354">wspomaganie nauczycieli w realizacji ich zadań,</text:p>
        </text:list-item>
      </text:list>
      <text:list text:style-name="WWNum182" text:continue-numbering="true">
        <text:list-item>
          <text:p text:style-name="P355">podejmuje decyzje w sprawach przyjmowania uczniów do Szkoły,<text:s/>przenoszenia ich do innych klas lub oddziałów oraz skreślenia z listy uczniów ,</text:p>
        </text:list-item>
        <text:list-item>
          <text:p text:style-name="P356">realizuje zadania związane z oceną pracy nauczycieli oraz opieką nad nauczycielami;</text:p>
        </text:list-item>
        <text:list-item>
          <text:p text:style-name="P357">sprawuje <text:s/>nadzór nad działalnością administracyjno-gospodarczą Szkoły;</text:p>
        </text:list-item>
        <text:list-item>
          <text:p text:style-name="P358">Dyrektor Szkoły jako<text:s/>Przewodniczący Państwowej Komisji Egzaminacyjnej powołuje przewodniczących do przeprowadzenia egzaminu zawodowego oraz pozostałych członków komisji, odpowiada za prawidłową ich organizację i przebieg;</text:p>
        </text:list-item>
        <text:list-item>
          <text:p text:style-name="P359">podaje do publicznej wiadomości, do 15 czerwca, szkolny<text:s/>zestaw programów nauczania i szkolny zestaw podręczników, które będą obowiązywać od początku następnego roku szkolnego oraz podejmuje działania organizacyjne umożliwiające obrót używanymi podręcznikami;</text:p>
        </text:list-item>
        <text:list-item>
          <text:p text:style-name="P360">współpracuje z pielęgniarką lub higienistką szkolną,<text:s/>lekarzem medycyny pracy, lekarzem dentystą, sprawującymi profilaktyczną opiekę zdrowotną nad dziećmi<text:s/><text:line-break/>i młodzieżą, w tym udostępnia imię, nazwisko i numer PESEL ucznia celem właściwej<text:s/><text:soft-page-break/>realizacji tej opieki.</text:p>
        </text:list-item>
      </text:list>
      <text:p text:style-name="P361"/>
      <text:p text:style-name="P362"/>
      <text:p text:style-name="P363">Rada Pedagogiczna</text:p>
      <text:p text:style-name="P364"/>
      <text:p text:style-name="P365">§ 12</text:p>
      <text:p text:style-name="P366"/>
      <text:list text:style-name="WWNum117">
        <text:list-item text:start-value="1">
          <text:p text:style-name="P367">W skład Rady<text:s/>Pedagogicznej wchodzą: Dyrektor szkoły lub placówki i wszyscy nauczyciele zatrudnieni w szkole lub placówce oraz pracownicy innych zakładów pracy pełniący funkcję instruktorów praktycznej nauki zawodu. W zebraniach Rady Pedagogicznej mogą również brać udział, z głosem doradczym, osoby zapraszane przez jej przewodniczącego za zgodą lub na wniosek Rady Pedagogicznej, w tym przedstawiciele stowarzyszeń i innych organizacji, których celem statutowym jest działalność wychowawcza lub rozszerzanie i wzbogacanie form działalności dydaktycznej, wychowawczej i opiekuńczej szkoły lub placówki.</text:p>
        </text:list-item>
        <text:list-item>
          <text:p text:style-name="P368">Przewodniczącym Rady Pedagogicznej jest Dyrektor szkoły lub placówki.</text:p>
        </text:list-item>
        <text:list-item>
          <text:p text:style-name="P369">Zebrania rady pedagogicznej są organizowane przed rozpoczęciem roku szkolnego,<text:s/><text:line-break/>w każdym śródroczu w związku<text:s/>z klasyfikowaniem i promowaniem uczniów, po zakończeniu rocznych zajęć dydaktyczno-wychowawczych oraz w miarę bieżących potrzeb. Zebrania mogą być organizowane na wniosek organu sprawującego nadzór pedagogiczny, z inicjatywy dyrektora szkoły lub placówki,<text:s/>organu prowadzącego szkołę lub placówkę lub co najmniej 1/3 członków Rady Pedagogicznej.</text:p>
        </text:list-item>
        <text:list-item>
          <text:p text:style-name="P370">Przewodniczący prowadzi i przygotowuje zebrania Rady Pedagogicznej oraz jest odpowiedzialny za zawiadomienie wszystkich jej członków o terminie i porządku zebrania zgodnie z regulaminem rady.</text:p>
        </text:list-item>
        <text:list-item>
          <text:p text:style-name="P371">Dyrektor szkoły lub placówki przedstawia Radzie Pedagogicznej, nie rzadziej niż dwa razy w roku szkolnym, ogólne wnioski wynikające ze sprawowanego nadzoru pedagogicznego oraz informacje o działalności szkoły.</text:p>
        </text:list-item>
        <text:list-item>
          <text:p text:style-name="P372">Rada Pedagogiczna<text:s/>przygotowuje projekt statutu szkoły albo jego zmian.</text:p>
        </text:list-item>
        <text:list-item>
          <text:p text:style-name="P373">Rada Pedagogiczna może wystąpić z wnioskiem o odwołanie nauczyciela ze stanowiska Dyrektora lub z innego stanowiska kierowniczego w szkole.</text:p>
        </text:list-item>
        <text:list-item>
          <text:p text:style-name="P374">W przypadku wystąpienia z wnioskiem o odwołanie nauczyciela ze<text:s/>stanowiska<text:s/><text:soft-page-break/>Dyrektora, organ uprawniony do odwołania jest obowiązany przeprowadzić postępowanie wyjaśniające i powiadomić o jego wyniku Radę Pedagogiczną w ciągu 14 dni od dnia otrzymania wniosku.</text:p>
        </text:list-item>
        <text:list-item>
          <text:p text:style-name="P375">Uchwały Rady Pedagogicznej są podejmowane zwykłą większością głosów<text:s/><text:line-break/>w obecności co najmniej połowy jej członków.</text:p>
        </text:list-item>
        <text:list-item>
          <text:p text:style-name="P376">Rada Pedagogiczna ustala regulamin swojej działalności. Zebrania Rady Pedagogicznej są protokołowane.</text:p>
        </text:list-item>
        <text:list-item>
          <text:p text:style-name="P377">Osoby biorące udział w zebraniu Rady Pedagogicznej są obowiązane do nieujawniania spraw poruszanych<text:s/>na zebraniu Rady Pedagogicznej, które mogą naruszać dobra osobiste uczniów lub ich rodziców, a także nauczycieli i innych pracowników szkoły.</text:p>
        </text:list-item>
        <text:list-item>
          <text:p text:style-name="P378">Do kompetencji stanowiących Rady Pedagogicznej należy:</text:p>
        </text:list-item>
      </text:list>
      <text:list text:style-name="WWNum16">
        <text:list-item text:start-value="1">
          <text:p text:style-name="P379">zatwierdzanie planów pracy szkoły lub placówki po zaopiniowaniu przez radę szkoły lub placówki;</text:p>
        </text:list-item>
        <text:list-item>
          <text:p text:style-name="P380">podejmowanie uchwał w sprawie wyników klasyfikacji i promocji uczniów;</text:p>
        </text:list-item>
        <text:list-item>
          <text:p text:style-name="P381">podejmowanie uchwał w sprawie eksperymentów pedagogicznych w szkole lub placówce, po zaopiniowaniu ich projektów przez radę rodziców;</text:p>
        </text:list-item>
        <text:list-item>
          <text:p text:style-name="P382">ustalanie organizacji doskonalenia zawodowego nauczycieli szkoły lub placówki;</text:p>
        </text:list-item>
        <text:list-item>
          <text:p text:style-name="P383">podejmowanie uchwał w sprawach skreślenia z listy uczniów;</text:p>
        </text:list-item>
        <text:list-item>
          <text:p text:style-name="P384">ustalanie sposobu wykorzystania wyników nadzoru pedagogicznego, w tym sprawowanego nad szkołą lub placówką przez organ sprawujący nadzór pedagogiczny, w celu doskonalenia pracy szkoły lub placówki.</text:p>
        </text:list-item>
      </text:list>
      <text:list text:style-name="WWNum117" text:continue-numbering="true">
        <text:list-item>
          <text:p text:style-name="P385"><text:s/>Rada Pedagogiczna opiniuje w szczególności:</text:p>
        </text:list-item>
      </text:list>
      <text:list text:style-name="WWNum2">
        <text:list-item text:start-value="1">
          <text:p text:style-name="P386">organizację pracy szkoły, w tym tygodniowy rozkład zajęć edukacyjnych;</text:p>
        </text:list-item>
        <text:list-item>
          <text:p text:style-name="P387">projekt planu finansowego szkoły;</text:p>
        </text:list-item>
        <text:list-item>
          <text:p text:style-name="P388">wnioski Dyrektora o przyznanie nauczycielom odznaczeń, nagród i innych wyróżnień;</text:p>
        </text:list-item>
        <text:list-item>
          <text:p text:style-name="P389">propozycje Dyrektora szkoły w sprawach przydziału nauczycielom stałych prac i zajęć w ramach wynagrodzenia zasadniczego oraz dodatkowo płatnych zajęć dydaktycznych, wychowawczych i opiekuńczych;</text:p>
        </text:list-item>
        <text:list-item>
          <text:p text:style-name="P390">terminy dni wolnych od zajęć dydaktycznych.</text:p>
        </text:list-item>
      </text:list>
      <text:p text:style-name="P391">§ 13</text:p>
      <text:p text:style-name="P392"/>
      <text:list text:style-name="WWNum167">
        <text:list-item text:start-value="1">
          <text:p text:style-name="P393">Dyrektor Szkoły wstrzymuje wykonanie uchwał niezgodnych z przepisami prawa.</text:p>
        </text:list-item>
        <text:list-item>
          <text:p text:style-name="P394">O wstrzymaniu wykonania uchwały Dyrektor niezwłocznie zawiadamia organ<text:s/><text:soft-page-break/>prowadzący szkołę oraz organ sprawujący nadzór pedagogiczny.</text:p>
        </text:list-item>
        <text:list-item>
          <text:p text:style-name="P395">Organ<text:s/>sprawujący nadzór pedagogiczny w porozumieniu z organem prowadzącym szkołę uchyla uchwałę w razie stwierdzenia jej niezgodności z przepisami prawa.</text:p>
        </text:list-item>
        <text:list-item>
          <text:p text:style-name="P396">Rozstrzygnięcie organu sprawującego nadzór pedagogiczny jest ostateczne.</text:p>
        </text:list-item>
      </text:list>
      <text:p text:style-name="P397"/>
      <text:p text:style-name="P398"/>
      <text:p text:style-name="P399">Rada Rodziców</text:p>
      <text:p text:style-name="P400"/>
      <text:p text:style-name="P401">§ 14</text:p>
      <text:p text:style-name="P402"/>
      <text:list text:style-name="WWNum115">
        <text:list-item text:start-value="1">
          <text:p text:style-name="P403">W szkole<text:s/>działa Rada Rodziców, która reprezentuje ogół rodziców uczniów.</text:p>
        </text:list-item>
        <text:list-item>
          <text:p text:style-name="P404"><text:s/>W skład Rady Rodziców wchodzi po jednym przedstawicielu rad oddziałowych, wybranych w tajnych wyborach przez zebranie rodziców uczniów danego oddziału.</text:p>
        </text:list-item>
        <text:list-item>
          <text:p text:style-name="P405">W wyborach do Rady Rodziców jednego ucznia reprezentuje jeden rodzic. Wybory przeprowadza się na pierwszym zebraniu rodziców w każdym roku szkolnym.</text:p>
        </text:list-item>
        <text:list-item>
          <text:p text:style-name="P406">Rada Rodziców uchwala regulamin swojej działalności, w którym określa w szczególności:</text:p>
        </text:list-item>
      </text:list>
      <text:list text:style-name="WWNum187">
        <text:list-item text:start-value="1">
          <text:p text:style-name="P407">wewnętrzną strukturę i tryb pracy rady;</text:p>
        </text:list-item>
        <text:list-item>
          <text:p text:style-name="P408">szczegółowy tryb<text:s/>przeprowadzania wyborów do rady.</text:p>
        </text:list-item>
      </text:list>
      <text:list text:style-name="WWNum115" text:continue-numbering="true">
        <text:list-item>
          <text:p text:style-name="P409">Rady Rodziców szkół wchodzących w skład ZS7 mogą porozumiewać się ze sobą, ustalając zasady i zakres współpracy.</text:p>
        </text:list-item>
        <text:list-item>
          <text:p text:style-name="P410">Rada Rodziców może występować do dyrektora i innych organów szkoły, organu prowadzącego szkołę oraz organu sprawującego nadzór pedagogiczny z wnioskami<text:s/><text:line-break/>i opiniami we wszystkich sprawach szkoły.</text:p>
        </text:list-item>
        <text:list-item>
          <text:p text:style-name="P411">Do kompetencji Rady Rodziców należy:</text:p>
        </text:list-item>
      </text:list>
      <text:list text:style-name="WWNum151">
        <text:list-item text:start-value="1">
          <text:p text:style-name="P412">uchwalanie w porozumieniu z Radą Pedagogiczną programu wychowawczo-profilaktycznego szkoły;</text:p>
        </text:list-item>
        <text:list-item>
          <text:p text:style-name="P413">opiniowanie programu i harmonogramu poprawy efektywności kształcenia lub wychowania szkoły;</text:p>
        </text:list-item>
        <text:list-item>
          <text:p text:style-name="P414">opiniowanie projektu planu finansowego składanego przez Dyrektora szkoły.</text:p>
        </text:list-item>
      </text:list>
      <text:list text:style-name="WWNum115" text:continue-numbering="true">
        <text:list-item>
          <text:p text:style-name="P415">Jeżeli Rada Rodziców w terminie 30 dni od dnia rozpoczęcia roku szkolnego nie uzyska porozumienia z Radą Pedagogiczną w sprawie programu wychowawczo-profilaktycznego szkoły, program ten ustala Dyrektor szkoły<text:s/><text:line-break/><text:soft-page-break/>w uzgodnieniu z organem sprawującym nadzór pedagogiczny. Program ustalony przez Dyrektora szkoły obowiązuje do czasu uchwalenia programu przez Radę Rodziców w porozumieniu z Radą<text:s/>Pedagogiczną.</text:p>
        </text:list-item>
        <text:list-item>
          <text:p text:style-name="P416">W celu wspierania działalności statutowej szkoły, Rada Rodziców może gromadzić fundusze z dobrowolnych składek rodziców oraz innych źródeł. Zasady wydatkowania funduszy rady rodziców określa regulamin Rady Rodziców.</text:p>
        </text:list-item>
        <text:list-item>
          <text:p text:style-name="P417">Fundusze gromadzone przez<text:s/>Radę Rodziców są przechowywane na odrębnym rachunku bankowym Rady Rodziców.</text:p>
        </text:list-item>
        <text:list-item>
          <text:p text:style-name="P418">Do założenia i likwidacji tego rachunku bankowego oraz dysponowania funduszami na tym rachunku są uprawnione osoby posiadające pisemne upoważnienie udzielone przez Radę Rodziców.</text:p>
        </text:list-item>
      </text:list>
      <text:p text:style-name="P419"/>
      <text:p text:style-name="P420">Samorząd Uczniowski</text:p>
      <text:p text:style-name="P421"/>
      <text:p text:style-name="P422">§15</text:p>
      <text:p text:style-name="P423"/>
      <text:list text:style-name="WWNum153">
        <text:list-item text:start-value="1">
          <text:p text:style-name="P424">Samorząd Uczniowski jest reprezentantem społeczności uczniowskiej szkoły.</text:p>
        </text:list-item>
        <text:list-item>
          <text:p text:style-name="P425">Zasady wybierania i działania organów Samorządu Uczniowskiego określa regulamin uchwalony przez ogół uczniowski w głosowaniu równym, tajnym i powszechnym.<text:s/>Regulamin ten nie może być sprzeczny ze Statutem Szkoły. Organy Samorządu Uczniowskiego są jedynymi reprezentantami ogółu uczniów.</text:p>
        </text:list-item>
        <text:list-item>
          <text:p text:style-name="P426">Samorząd Uczniowski może przekładać pozostałym organom wnioski i opinie we wszystkich sprawach szkoły, w szczególności dotyczących realizacji podstawowych praw ucznia takich jak:prawo do zapoznania się z programem nauczania, z jego treścią, celem i stawianymi wymaganiami,</text:p>
        </text:list-item>
      </text:list>
      <text:list text:style-name="WWNum168">
        <text:list-item text:start-value="1">
          <text:p text:style-name="P427">prawo do jawnej i umotywowanej oceny postępów w nauce i zachowaniu,</text:p>
        </text:list-item>
        <text:list-item>
          <text:p text:style-name="P428">prawo do organizacji życia szkolnego, umożliwiającego zachowanie właściwych proporcji między wysiłkiem szkolnym a możliwością rozwijania i zaspokajania własnych zainteresowań,</text:p>
        </text:list-item>
        <text:list-item>
          <text:p text:style-name="P429">prawo redagowania i wydawania gazety szkolnej,</text:p>
        </text:list-item>
        <text:list-item>
          <text:p text:style-name="P430">prawo organizowania działalności kulturalnej, oświatowej, sportowej oraz<text:s/>rozrywkowej zgodnie z własnymi potrzebami i możliwościami organizacyjnymi,<text:s/><text:line-break/>w porozumieniu z Dyrektorem,</text:p>
        </text:list-item>
        <text:list-item>
          <text:p text:style-name="P431">prawo do wystąpienia z wnioskiem o pomoc materialną uczniom,</text:p>
        </text:list-item>
        <text:list-item>
          <text:p text:style-name="P432">prawo do wyrażania opinii na temat ucznia, wobec którego wszczęto procedurę skreślenia z<text:s/>listy uczniów,</text:p>
        </text:list-item>
        <text:list-item>
          <text:p text:style-name="P433">prawo wyboru nauczyciela pełniącego rolę opiekuna Samorządu Uczniowskiego.</text:p>
        </text:list-item>
      </text:list>
      <text:list text:style-name="WWNum153" text:continue-numbering="true">
        <text:list-item>
          <text:p text:style-name="P434">Samorząd Uczniowski Technikum nr 7 jest częścią <text:s/>Samorządu Uczniowskiego ZS7.</text:p>
        </text:list-item>
      </text:list>
      <text:p text:style-name="P435"/>
      <text:p text:style-name="P436"/>
      <text:p text:style-name="P437">Szkolny Klub Wolontariatu</text:p>
      <text:p text:style-name="P438"/>
      <text:p text:style-name="P439">§16</text:p>
      <text:p text:style-name="P440"/>
      <text:list text:style-name="WWNum176">
        <text:list-item text:start-value="1">
          <text:p text:style-name="P441">W szkole działa Szkolny Klub Wolontariatu</text:p>
        </text:list-item>
        <text:list-item>
          <text:p text:style-name="P442">Cele i<text:s/>założenia Szkolnego Klubu Wolontariatu to w szczególności:</text:p>
        </text:list-item>
      </text:list>
      <text:list text:style-name="WWNum158">
        <text:list-item text:start-value="1">
          <text:p text:style-name="P443"><text:s/>rozwijanie wśród młodzieży postaw otwartości i wrażliwości na potrzeby innych;</text:p>
        </text:list-item>
        <text:list-item>
          <text:p text:style-name="P444">zapoznawanie młodzieży z ideą wolontariatu;</text:p>
        </text:list-item>
        <text:list-item>
          <text:p text:style-name="P445">przygotowywanie do podejmowania pracy wolontariackiej;</text:p>
        </text:list-item>
        <text:list-item>
          <text:p text:style-name="P446">umożliwianie<text:s/>młodym podejmowania działań pomocowych na rzecz niepełnosprawnych, chorych, samotnych;</text:p>
        </text:list-item>
        <text:list-item>
          <text:p text:style-name="P447"><text:s/>pomoc rówieśnikom szkolnym w trudnych sytuacjach;</text:p>
        </text:list-item>
        <text:list-item>
          <text:p text:style-name="P448">wspieranie ciekawych inicjatyw młodzieży, w tym kulturalnych i sportowych,</text:p>
        </text:list-item>
        <text:list-item>
          <text:p text:style-name="P449">ukazywanie młodzieży obrazu współczesnego świata wraz z pojawiającymi się w nim problemami,</text:p>
        </text:list-item>
        <text:list-item>
          <text:p text:style-name="P450">promowanie życia bez uzależnień;</text:p>
        </text:list-item>
        <text:list-item>
          <text:p text:style-name="P451">wyszukiwanie autorytetów i pomoc w rozwijaniu zainteresowań młodzieży.</text:p>
        </text:list-item>
      </text:list>
      <text:list text:style-name="WWNum176" text:continue-numbering="true">
        <text:list-item>
          <text:p text:style-name="P452">Opiekunem Klubu jest nauczyciel lub nauczyciele, którzy wyrażają chęć organizacji wolontariatu uczniów<text:s/>i zaangażowania się w bezinteresowną służbę potrzebującym.</text:p>
        </text:list-item>
        <text:list-item>
          <text:p text:style-name="P453">W działaniach wolontariatu uczestniczyć mogą wszyscy chętni nauczyciele, uczniowie, rodzice.</text:p>
        </text:list-item>
      </text:list>
      <text:list text:style-name="WWNum153" text:continue-numbering="true">
        <text:list-item>
          <text:p text:style-name="P454">SKW wybiera, opiniuje oferty działań, diagnozuje potrzeby społeczne w środowisku szkolnym lub otoczeniu<text:s/>szkoły.</text:p>
        </text:list-item>
        <text:list-item>
          <text:p text:style-name="P455">SKW wspólnie ze swoim opiekunem opracowuje roczny plan pracy i następnie organizuje przygotowanie swoich członków do konkretnych działań poprzez szkolenia<text:s/><text:soft-page-break/>w zakresie zasad obowiązujących przy współpracy z konkretną instytucją czy grupą potrzebujących.</text:p>
        </text:list-item>
        <text:list-item>
          <text:p text:style-name="P456">Praca wolontariuszy jest na bieżąco monitorowana i omawiana na spotkaniach podsumowujących.</text:p>
        </text:list-item>
        <text:list-item>
          <text:p text:style-name="P457">Podjęcie działalności w szkole przez stowarzyszenie lub inną organizację, wymaga uzyskania zgody Dyrektora szkoły, wyrażonej po uprzednim uzgodnieniu warunków tej działalności oraz po uzyskaniu pozytywnej opinii Rady Rodziców.</text:p>
        </text:list-item>
      </text:list>
      <text:p text:style-name="P458"/>
      <text:p text:style-name="P459">Zasady współdziałania organów Szkoły<text:s/><text:line-break/>i rozwiązywania konfliktów</text:p>
      <text:p text:style-name="P460"/>
      <text:p text:style-name="P461">§17</text:p>
      <text:p text:style-name="P462"/>
      <text:list text:style-name="WWNum7">
        <text:list-item text:start-value="1">
          <text:p text:style-name="P463">Zapewnia się wymianę bieżącej informacji pomiędzy organami szkoły podejmowanych i planowanych działaniach przez:</text:p>
        </text:list-item>
      </text:list>
      <text:list text:style-name="WWNum42">
        <text:list-item text:start-value="1">
          <text:p text:style-name="P464">zarządzenie wewnętrzne Dyrektora szkoły;</text:p>
        </text:list-item>
        <text:list-item>
          <text:p text:style-name="P465">ogłoszenia wywieszane na tablicy ogłoszeń ;</text:p>
        </text:list-item>
        <text:list-item>
          <text:p text:style-name="P466">zebrania Rady<text:s/><text:tab/>Pedagogicznej, pracowników administracji i obsługi zespołu z kadrą kierowniczą szkoły, rodziców z nauczycielami, wychowawcami klas i Dyrektorem Szkoły,</text:p>
        </text:list-item>
        <text:list-item>
          <text:p text:style-name="P467">apele szkolne.</text:p>
        </text:list-item>
      </text:list>
      <text:list text:style-name="WWNum7" text:continue-numbering="true">
        <text:list-item>
          <text:p text:style-name="P468">Wszystkie organy szkoły współdziałają ze sobą w sprawach kształcenia, wychowania<text:line-break/><text:s/>i opieki młodzieży oraz rozwiązywania wszystkich istotnych problemów szkoły.</text:p>
        </text:list-item>
        <text:list-item>
          <text:p text:style-name="P469">Wszystkie organy szkoły współpracują w duchu porozumienia, tolerancji<text:line-break/><text:s/>i wzajemnego szacunku, umożliwiając swobodne działanie i podejmowanie decyzji<text:s/><text:line-break/>w granicach swoich kompetencji.</text:p>
        </text:list-item>
        <text:list-item>
          <text:p text:style-name="P470">Rodzice i uczniowie przedstawiają wnioski i opinie organom szkoły poprzez swoje reprezentacje: Radę Rodziców i Samorząd Uczniowski.</text:p>
        </text:list-item>
        <text:list-item>
          <text:p text:style-name="P471">Rada Rodziców i Samorząd Uczniowski przedstawiają swoje wnioski i opinie Dyrektorowi zespołu lub Radzie Pedagogicznej w<text:s/>formie pisemnej lub ustnej podczas protokołowanych posiedzeń tych organów.</text:p>
        </text:list-item>
        <text:list-item>
          <text:p text:style-name="P472">Wnioski i opinie są rozpatrywane na najbliższych posiedzeniach zainteresowanych<text:s/><text:soft-page-break/>organów, a w szczególnie uzasadnionych przypadkach wymagających podjęcia szybkiej decyzji w terminie<text:s/>7 dni.</text:p>
        </text:list-item>
        <text:list-item>
          <text:p text:style-name="P473">Wszystkie organy szkoły zobowiązane są do wzajemnego informowania się<text:s/><text:line-break/>o podjętych lub planowanych działaniach i decyzjach w terminie 14 dni od daty ich podjęcia.</text:p>
        </text:list-item>
        <text:list-item>
          <text:p text:style-name="P474">Koordynatorem współdziałania organów zespołu jest dyrektor szkoły, który:</text:p>
        </text:list-item>
      </text:list>
      <text:list text:style-name="WWNum49">
        <text:list-item text:start-value="1">
          <text:p text:style-name="P475">zapewnia każdemu z<text:s/><text:tab/>nich możliwość swobodnego działania i podejmowania decyzji<text:s/><text:line-break/>w granicach swoich kompetencji;</text:p>
        </text:list-item>
        <text:list-item>
          <text:p text:style-name="P476">umożliwia rozwiązywanie sytuacji konfliktowych wewnątrz zespołu,</text:p>
        </text:list-item>
        <text:list-item>
          <text:p text:style-name="P477">zapewnia bieżącą wymianę informacji pomiędzy organami zespołu o planowanych<text:s/><text:line-break/><text:s/>i podejmowanych działaniach i decyzjach;</text:p>
        </text:list-item>
        <text:list-item>
          <text:p text:style-name="P478">organizuje spotkania<text:s/><text:tab/>przedstawicieli organów szkoły.</text:p>
        </text:list-item>
      </text:list>
      <text:list text:style-name="WWNum7" text:continue-numbering="true">
        <text:list-item>
          <text:p text:style-name="P479">W przypadku wytworzenia się sytuacji konfliktowej między organami szkoły lub wewnątrz niej, Dyrektor zespołu jest zobowiązany do:</text:p>
        </text:list-item>
      </text:list>
      <text:list text:style-name="WWNum206">
        <text:list-item text:start-value="1">
          <text:p text:style-name="P480">zbadania przyczyny konfliktu;</text:p>
        </text:list-item>
        <text:list-item>
          <text:p text:style-name="P481">wydania w<text:s/>ciągu 7 dni decyzji rozwiązującej konflikt i powiadomienia o niej przewodniczących organów będących stronami.<text:tab/></text:p>
        </text:list-item>
      </text:list>
      <text:list text:style-name="WWNum7" text:continue-numbering="true">
        <text:list-item>
          <text:p text:style-name="P482">Spory pomiędzy Dyrektorem szkoły a innymi organami rozstrzyga, w zależności od przedmiotu sporu, organ prowadzący szkołę albo organ sprawujący nadzór pedagogiczny.</text:p>
        </text:list-item>
      </text:list>
      <text:p text:style-name="P483"/>
      <text:p text:style-name="P484">Sposoby rozstrzygania sporów</text:p>
      <text:p text:style-name="P485"/>
      <text:p text:style-name="P486">§18</text:p>
      <text:p text:style-name="P487"/>
      <text:list text:style-name="WWNum6">
        <text:list-item text:start-value="1">
          <text:p text:style-name="P488">W przypadku zaistnienia sporów ustala się następujący tryb ich rozstrzygania:</text:p>
        </text:list-item>
      </text:list>
      <text:list text:style-name="WWNum166">
        <text:list-item text:start-value="1">
          <text:p text:style-name="P489">w relacji uczeń - uczeń: wychowawca - Samorząd Uczniowski - psycholog szkolny ;</text:p>
        </text:list-item>
        <text:list-item>
          <text:p text:style-name="P490">w relacji uczeń - nauczyciel: wychowawca -psycholog szkolny ;</text:p>
        </text:list-item>
        <text:list-item>
          <text:p text:style-name="P491"><text:s/>w relacji rodzic - nauczyciel: wychowawca -psycholog szkolny .</text:p>
        </text:list-item>
      </text:list>
      <text:list text:style-name="WWNum6" text:continue-numbering="true">
        <text:list-item>
          <text:p text:style-name="P492">W przypadku niemożności rozwiązania sporu lub odwołania się od sposobu rozpatrzenia skargi każda z zainteresowanych stron może zgłosić sprawę Dyrektorowi poprzez złożenie <text:s text:c="2"/>pisma do sekretariatu Szkoły z zastrzeżeniem, że jeżeli stroną sporu jest uczeń <text:s/>niepełnoletni pismo składają jego rodzice.</text:p>
        </text:list-item>
        <text:list-item>
          <text:p text:style-name="P493"><text:span text:style-name="T494"><text:s/>Dyrektor prowadzi postępowanie wyjaśniające z zastrzeżeniem, że jeżeli stroną<text:s/></text:span><text:span text:style-name="T495"><text:line-break/></text:span><text:span text:style-name="T496">w sporze jest Dyrektor, postępowanie wyjaśniające pr</text:span><text:span text:style-name="T497">owadzi kierownik kształcenia</text:span><text:span text:style-name="T498"><text:s/></text:span><text:span text:style-name="T499">praktycznego. Postępowanie wyjaśniające może być prowadzone we współpracy<text:s/></text:span><text:span text:style-name="T500"><text:line-break/></text:span><text:span text:style-name="T501">z władzami oświatowymi.</text:span></text:p>
        </text:list-item>
        <text:list-item>
          <text:p text:style-name="P502">Dyrektor zapoznaje się ze sprawą, analizuje fakty, okoliczności, ewentualnie dokumentację, przeprowadza rozmowy z<text:s/>zainteresowanymi stronami.</text:p>
        </text:list-item>
        <text:list-item>
          <text:p text:style-name="P503">Dyrektor prowadzi postępowanie wyjaśniające nie dłużej niż 14 dni od dnia zgłoszenia sprawy, z zastrzeżeniem, że do terminu tego nie wlicza się czasu oczekiwania na niezbędne dla postępowania decyzje/opinie niezależnych instytucji zewnętrznych.</text:p>
        </text:list-item>
        <text:list-item>
          <text:p text:style-name="P504">W celu rozwiązania sporu Dyrektor może powołać w ciągu 5 dni od zgłoszenia sprawy zespół mediacyjny.</text:p>
        </text:list-item>
        <text:list-item>
          <text:p text:style-name="P505">W skład zespołu mogą wchodzić w zależności od przedmiotu sprawy: kierownik szkolenia praktycznego, przedstawiciele Rady Pedagogicznej lub Rady Rodziców;</text:p>
        </text:list-item>
        <text:list-item>
          <text:p text:style-name="P506">Zespół mediacyjny powinien liczyć co najmniej 3 osoby.</text:p>
        </text:list-item>
        <text:list-item>
          <text:p text:style-name="P507">Zespół zbiera się nie później niż w ciągu 5 dni od daty jego powołania.</text:p>
        </text:list-item>
        <text:list-item>
          <text:p text:style-name="P508">O sposobie załatwienia sprawy Dyrektor informuje osobę zgłaszającą na piśmie za potwierdzeniem odbioru.</text:p>
        </text:list-item>
        <text:list-item>
          <text:p text:style-name="P509">Od decyzji<text:s/>Dyrektora przysługuje odwołanie do organu prowadzącego lub sprawującego nadzór pedagogiczny, w zależności od rodzaju sprawy.</text:p>
        </text:list-item>
      </text:list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Rozdział IV</text:p>
      <text:p text:style-name="P519">Organizacja Szkoły</text:p>
      <text:p text:style-name="P520"/>
      <text:soft-page-break/>
      <text:p text:style-name="P521">§ 19</text:p>
      <text:p text:style-name="P522"/>
      <text:list text:style-name="WWNum93">
        <text:list-item text:start-value="1">
          <text:p text:style-name="P523">Podstawową jednostką organizacyjną szkoły jest oddział złożony z uczniów, którzy<text:s/>w jednorocznym kursie nauki danego roku szkolnego uczą się wszystkich przedmiotów obowiązkowych, określonych planem nauczania, programem wybranym z zestawu programów dla danej klasy, dopuszczonych do użytku szkolnego.</text:p>
        </text:list-item>
        <text:list-item>
          <text:p text:style-name="P524"><text:s/>Liczbę uczniów w oddziale określają odrębne przepisy.</text:p>
        </text:list-item>
        <text:list-item>
          <text:p text:style-name="P525">Dla uczniów posiadających orzeczenie o potrzebie indywidualnego nauczania, Dyrektor Szkoły w porozumieniu z organami prowadzącymi szkołę organizuje nauczanie zapewniające możliwie najpełniejszą realizację potrzeb ucznia poprzez dostosowanie odpowiednich form kształcenia do aktualnych możliwości psychofizycznych ucznia.</text:p>
        </text:list-item>
      </text:list>
      <text:p text:style-name="P526"/>
      <text:p text:style-name="P527">§ 20</text:p>
      <text:p text:style-name="P528"/>
      <text:list text:style-name="WWNum159">
        <text:list-item text:start-value="1">
          <text:p text:style-name="P529">Rok szkolny dzieli się na dwa śródrocza.</text:p>
        </text:list-item>
        <text:list-item>
          <text:p text:style-name="P530">Termin zakończenia I śródrocza jest corocznie określany przez Dyrektora Szkoły<text:s/><text:line-break/>w formie zarządzenia po uprzedniej konsultacji z Radą Pedagogiczną.</text:p>
        </text:list-item>
        <text:list-item>
          <text:p text:style-name="P531">Terminy rozpoczynania i kończenia zajęć dydaktyczno-wychowawczych, przerw świątecznych oraz ferii zimowych i letnich określają odrębne przepisy.</text:p>
        </text:list-item>
        <text:list-item>
          <text:p text:style-name="P532">W szkole zajęcia dydaktyczno-wychowawcze rozpoczynają się w pierwszym powszednim dniu września, a kończą w najbliższy piątek następujący po 20 czerwca; jeżeli pierwszy dzień września wypada w piątek lub sobotę, zajęcia dydaktyczno-wychowawcze rozpoczynają się w najbliższy poniedziałek po dniu<text:s/><text:line-break/>1 września.</text:p>
        </text:list-item>
        <text:list-item>
          <text:p text:style-name="P533">Dyrektor szkoły, po zasięgnięciu opinii Rady Pedagogicznej, Rady Rodziców<text:s/><text:line-break/>i Samorządu Uczniowskiego, biorąc pod uwagę warunki lokalowe i możliwości organizacyjne szkoły, może, w danym roku szkolnym, ustalić dodatkowe dni wolne od zajęć dydaktyczno-wychowawczych, w wymiarze do 10dni.</text:p>
        </text:list-item>
      </text:list>
      <text:p text:style-name="P534"/>
      <text:p text:style-name="P535">§ 21</text:p>
      <text:p text:style-name="P536"/>
      <text:list text:style-name="WWNum203">
        <text:list-item text:start-value="1">
          <text:p text:style-name="P537">Dyrektor Szkoły w porozumieniu z Rada Pedagogiczną dokonuje corocznego podziału<text:s/><text:soft-page-break/>oddziałów na grupy na zajęciach wymagających specjalnych warunków nauki i bezpieczeństwa, z uwzględnieniem wysokości środków finansowych szkoły oraz zasad wynikających z ramowych planów nauczania.</text:p>
        </text:list-item>
        <text:list-item>
          <text:p text:style-name="P538">Podział na grupy jest obowiązkowy na zajęciach z języków obcych i informatyki w oddziałach liczących powyżej 24 uczniów oraz zajęciach praktycznej nauki zawodu zgodnie z odrębnymi przepisami.</text:p>
        </text:list-item>
        <text:list-item>
          <text:p text:style-name="P539">W przypadku oddziałów liczących odpowiednio<text:s/>mniej niż 24 uczniów lub mniej niż 30 uczniów podziału na grupy na zajęciach, o których mowa w pkt.2, można dokonywać za zgodą organu prowadzącego szkołę.</text:p>
        </text:list-item>
        <text:list-item>
          <text:p text:style-name="P540">Zajęcia wychowania fizycznego prowadzone są w grupach jeżeli oddział liczy powyżej 26 uczniów.<text:s/>Możliwe jest tworzenie grup międzyoddziałowych lub w wyjątkowych przypadkach międzyklasowych.</text:p>
        </text:list-item>
      </text:list>
      <text:p text:style-name="P541"/>
      <text:p text:style-name="P542">§ 22</text:p>
      <text:p text:style-name="P543"/>
      <text:list text:style-name="WWNum77">
        <text:list-item text:start-value="1">
          <text:p text:style-name="P544">Podstawowymi formami organizacji działalności Szkoły, zapewniającymi realizację statutowych celów i zadań są:</text:p>
        </text:list-item>
      </text:list>
      <text:list text:style-name="WWNum132">
        <text:list-item text:start-value="1">
          <text:p text:style-name="P545">obowiązkowe zajęcia edukacyjne o charakterze<text:s/>dydaktyczno-wychowawczym prowadzone w systemie klasowo-lekcyjnym, których tygodniowy wymiar godzin obowiązujący dla danej klasy określa plan nauczania,</text:p>
        </text:list-item>
        <text:list-item>
          <text:p text:style-name="P546"><text:s/>zajęcia dodatkowe określone w przepisach w sprawie ramowych planów nauczania<text:s/><text:line-break/>w szkołach publicznych,</text:p>
        </text:list-item>
        <text:list-item>
          <text:p text:style-name="P547"><text:s/>zajęcia rewalidacyjne i specjalistyczne organizowane dla uczniów mających trudności w nauce oraz inne zajęcia wspomagające rozwój dzieci i młodzieży z zaburzeniami rozwojowymi,</text:p>
        </text:list-item>
        <text:list-item>
          <text:p text:style-name="P548">zajęcia prowadzone w ramach realizacji rozporządzenia o pomocy psychologiczno-pedagogicznej,</text:p>
        </text:list-item>
        <text:list-item>
          <text:p text:style-name="P549">realizacja projektów edukacyjnych.</text:p>
        </text:list-item>
      </text:list>
      <text:list text:style-name="WWNum77" text:continue-numbering="true">
        <text:list-item>
          <text:p text:style-name="P550"><text:span text:style-name="T551">W szkole mogą być organizowane nadobowiązkowe zajęcia pozalekcyjne służące pogłębianiu wiedzy i umiejętności uczniów oraz rozwijaniu ich zainteresowań, uzdolnień, samodzielności i aktywności, w wymiarze usta</text:span><text:span text:style-name="T552">lonym przez Dyrektora Szkoły, stosownie do środków finansowych przydzielonych przez organ prowadzący na ten cel.</text:span></text:p>
        </text:list-item>
        <text:list-item>
          <text:p text:style-name="P553">Praktyczna nauka zawodu uczniów odbywa się w zakładach pracy lub w Centrum Kształcenia Zawodowego i Ustawicznego, na podstawie umowy zawartej pomiędzy szkołą, a danym podmiotem:</text:p>
        </text:list-item>
      </text:list>
      <text:list text:style-name="WWNum79">
        <text:list-item text:start-value="1">
          <text:p text:style-name="P554">czas trwania praktycznej nauki zawodu uczniów w wieku do lat 16 nie może przekraczać 6 godzin na dobę , a uczniów powyżej 16 lat nie może przekraczać 8 godzin na dobę;</text:p>
        </text:list-item>
        <text:list-item>
          <text:p text:style-name="P555">zajęcia praktyczne z uczniami prowadzą instruktorzy praktycznej nauki zawodu, w uzasadnionych przypadkach zajęcia praktyczne mogą prowadzić nauczyciele.</text:p>
        </text:list-item>
      </text:list>
      <text:list text:style-name="WWNum77" text:continue-numbering="true">
        <text:list-item>
          <text:p text:style-name="P556">Organizację stałych obowiązków i dodatkowych zajęć edukacyjnych oraz nadobowiązkowych zajęć pozalekcyjnych określa tygodniowy rozkład zajęć ustalony przez Dyrektora Szkoły na podstawie zatwierdzonego arkusza organizacyjnego<text:s/><text:line-break/>z uwzględnieniem zasad ochrony zdrowia i higieny pracy.</text:p>
        </text:list-item>
        <text:list-item>
          <text:p text:style-name="P557">Godzina lekcyjna trwa 45 minut, godzina lekcyjna zajęć praktycznych trwa 60 min. Przerwy międzylekcyjne trwają od 5 do 10 minut.</text:p>
        </text:list-item>
        <text:list-item>
          <text:p text:style-name="P558">W uzasadnionych przypadkach dopuszcza się prowadzenie zajęć edukacyjnych w czasie od 30 do 60 minut oraz możliwość skrócenia przerw międzylekcyjnych, zachowując ogólny tygodniowy czas zajęć ustalony w tygodniowym rozkładzie, jeśli wynika to z założeń innowacji pedagogicznej, prowadzonego eksperymentu lub sytuacji „kryzysowej” ogłoszonej przez Dyrektora Szkoły.</text:p>
        </text:list-item>
      </text:list>
      <text:p text:style-name="P559"/>
      <text:p text:style-name="P560">§ 23</text:p>
      <text:p text:style-name="P561"/>
      <text:p text:style-name="P562">Uczniom niepełnoletnim na życzenie rodziców (prawnych opiekunów) lub życzenie uczniów pełnoletnich Szkoła organizuje naukę religii/etyki zgodnie z odrębnymi przepisami.</text:p>
      <text:p text:style-name="P563"/>
      <text:p text:style-name="P564">§ 24</text:p>
      <text:p text:style-name="P565"/>
      <text:list text:style-name="WWNum171">
        <text:list-item text:start-value="1">
          <text:p text:style-name="P566"><text:span text:style-name="T567">Uczniom danego oddziału lub grupie międzyoddziałowej organizuje się zajęcia</text:span><text:span text:style-name="T568"><text:line-break/></text:span><text:span text:style-name="T569">z zakresu wychowania do życia w rodzinie, w ramach godzin do dyspozycji Dyrektora Szkoły w wymiarze 14 godzin w każdej klasie, w tym po 5 godzin<text:s/></text:span><text:span text:style-name="T570"><text:line-break/></text:span><text:span text:style-name="T571">z podziałem na grupy chłopców i dziewcząt.</text:span></text:p>
        </text:list-item>
        <text:list-item>
          <text:p text:style-name="P572">Uczeń niepełnoletni nie bierze udziału w zajęciach, o których mowa w ust.1, jeżeli jego rodzice (prawni opiekunowie) zgłoszą Dyrektorowi Szkoły w formie pisemnej<text:s/><text:soft-page-break/>sprzeciw wobec udziału ucznia w zajęciach.</text:p>
        </text:list-item>
        <text:list-item>
          <text:p text:style-name="P573">Uczeń pełnoletni nie bierze udziału w zajęciach, o których mowa w ust. 1, jeżeli zgłosi Dyrektorowi Szkoły w formie pisemnej sprzeciw wobec swojego udziału w zajęciach.</text:p>
        </text:list-item>
        <text:list-item>
          <text:p text:style-name="P574">Zajęcia, o których mowa w ust. 1 nie podlegają ocenie i nie mają wpływu na promocję ucznia do klasy programowo wyższej ani na ukończenie szkoły przez ucznia.</text:p>
        </text:list-item>
      </text:list>
      <text:p text:style-name="P575"/>
      <text:p text:style-name="P576">§ 25</text:p>
      <text:p text:style-name="P577"><text:span text:style-name="T578"><text:s text:c="31"/></text:span><text:span text:style-name="T579"><text:s/></text:span></text:p>
      <text:p text:style-name="P580">Organizacja doradztwa zawodowego</text:p>
      <text:p text:style-name="P581"/>
      <text:list text:style-name="WWNum185">
        <text:list-item text:start-value="1">
          <text:p text:style-name="P582"><text:s/>Szkoła przygotowuje uczniów do wyboru kierunku kształcenia i zawodu.</text:p>
        </text:list-item>
        <text:list-item>
          <text:p text:style-name="P583">Szkoła organizuje wewnątrzszkolny system doradztwa<text:s/>zawodowego polegający na:</text:p>
        </text:list-item>
      </text:list>
      <text:list text:style-name="WWNum196">
        <text:list-item text:start-value="1">
          <text:p text:style-name="P584"><text:span text:style-name="T585">wdrażaniu uczniów do wyboru kierunku kształcenia i zawodu w ramach realizacji przez nauczycieli podstawy programowej</text:span><text:span text:style-name="T586">;</text:span></text:p>
        </text:list-item>
        <text:list-item>
          <text:p text:style-name="P587">organizowaniu zajęć związanych z wyborem kierunku kształcenia i zawodu w ramach pomocy psychologiczno – pedagogicznej;</text:p>
        </text:list-item>
        <text:list-item>
          <text:p text:style-name="P588">prowadzeniu przez całą kadrę pedagogiczną, działań na rzecz rozwoju zainteresowań<text:s/><text:line-break/>i uzdolnień uczniów;</text:p>
        </text:list-item>
        <text:list-item>
          <text:p text:style-name="P589">prowadzeniu działalności informacyjno-doradczej;</text:p>
        </text:list-item>
        <text:list-item>
          <text:p text:style-name="P590">prowadzeniu zajęć (z zakresu doradztwa zawodowego) określonych w ramowych planach nauczania);</text:p>
        </text:list-item>
        <text:list-item>
          <text:p text:style-name="P591">współpracy z poradniami i innymi instytucjami działającymi w obszarze doradztwa zawodowego;</text:p>
        </text:list-item>
        <text:list-item>
          <text:p text:style-name="P592"><text:s/>realizacji działań wynikających z Programu Wychowawczo-Profilaktycznego.</text:p>
        </text:list-item>
      </text:list>
      <text:list text:style-name="WWNum185" text:continue-numbering="true">
        <text:list-item>
          <text:p text:style-name="P593"><text:span text:style-name="T594">W przypadku braku doradcy zawodowego w szkole lub placówce dyrektor szkoły lub placówki wy</text:span><text:span text:style-name="T595">znacza nauczyciela, wychowawcę grupy wychowawczej lub specjalistę realizującego zadania, o których mowa w ust. 2 pkt. 1-4, 6-7.</text:span></text:p>
        </text:list-item>
        <text:list-item>
          <text:p text:style-name="P596">Nauczyciele ponoszą odpowiedzialność za:</text:p>
        </text:list-item>
      </text:list>
      <text:list text:style-name="WWNum152">
        <text:list-item text:start-value="1">
          <text:p text:style-name="P597">ustalenie programu nauczania z przedmiotu dla danej klasy;</text:p>
        </text:list-item>
        <text:list-item>
          <text:p text:style-name="P598">ustalenie podręcznika z przedmiotu dla danej klasy spośród podręczników dopuszczonych do użytku szkolnego;</text:p>
        </text:list-item>
        <text:list-item>
          <text:p text:style-name="P599">dostosowanie treści, metod i organizacji nauczania do możliwości psychofizycznych uczniów;</text:p>
        </text:list-item>
        <text:list-item>
          <text:p text:style-name="P600">udzielanie pomocy psychologiczno-pedagogicznej uczniom;</text:p>
        </text:list-item>
        <text:list-item>
          <text:p text:style-name="P601">wspomaganie uczniów w wyborze<text:s/>kierunku kształcenia i zawodu w trakcie bieżącej pracy z uczniami;</text:p>
        </text:list-item>
        <text:list-item>
          <text:p text:style-name="P602">psychologiczno-pedagogiczną opiekę nad uczniami szczególnie uzdolnionymi poprzez umożliwienie realizowania indywidualnych programów nauczania, rozwijanie ich zainteresowań;</text:p>
        </text:list-item>
        <text:list-item>
          <text:p text:style-name="P603">prawidłowy przebieg procesu dydaktycznego;</text:p>
        </text:list-item>
        <text:list-item>
          <text:p text:style-name="P604">bazę dydaktyczną</text:p>
        </text:list-item>
        <text:list-item>
          <text:p text:style-name="P605">bezpieczeństwo powierzonych mu uczniów w czasie zajęć organizowanych przez szkołę.</text:p>
        </text:list-item>
      </text:list>
      <text:list text:style-name="WWNum185" text:continue-numbering="true">
        <text:list-item>
          <text:p text:style-name="P606">Nauczyciel jest zobowiązany do udzielania uczniom pomocy psychologiczno-pedagogicznej w trakcie bieżącej pracy z uczniem, przez<text:s/>zintegrowane działania nauczycieli i specjalistów oraz w formie:</text:p>
        </text:list-item>
      </text:list>
      <text:list text:style-name="WWNum99">
        <text:list-item text:start-value="1">
          <text:p text:style-name="P607">zajęć rozwijających uzdolnienia;</text:p>
        </text:list-item>
        <text:list-item>
          <text:p text:style-name="P608">zajęć rozwijających umiejętności uczenia się;</text:p>
        </text:list-item>
        <text:list-item>
          <text:p text:style-name="P609"><text:s/>zajęć dydaktyczno-wyrównawczych;</text:p>
        </text:list-item>
        <text:list-item>
          <text:p text:style-name="P610">zajęć specjalistycznych;</text:p>
        </text:list-item>
        <text:list-item>
          <text:p text:style-name="P611">zajęć związanych z wyborem kierunku kształcenia i<text:s/>zawodu</text:p>
        </text:list-item>
        <text:list-item>
          <text:p text:style-name="P612">zindywidualizowanej ścieżki kształcenia;</text:p>
        </text:list-item>
        <text:list-item>
          <text:p text:style-name="P613">porad i konsultacji</text:p>
        </text:list-item>
      </text:list>
      <text:list text:style-name="WWNum185" text:continue-numbering="true">
        <text:list-item>
          <text:p text:style-name="P614">Do zadań doradcy zawodowego należy w szczególności:</text:p>
        </text:list-item>
      </text:list>
      <text:list text:style-name="WWNum32">
        <text:list-item text:start-value="1">
          <text:p text:style-name="P615">systematyczne diagnozowanie zapotrzebowania uczniów na informacje edukacyjne<text:s/><text:line-break/>i zawodowe oraz pomoc w planowaniu kształcenia i kariery zawodowej;</text:p>
        </text:list-item>
        <text:list-item>
          <text:p text:style-name="P616">gromadzenie, aktualizacja i udostępnianie informacji edukacyjnych i zawodowych właściwych dla danego poziomu kształcenia;</text:p>
        </text:list-item>
        <text:list-item>
          <text:p text:style-name="P617"><text:span text:style-name="T618"><text:s/>prowadzenie zajęć związanych z wyborem kierunku kształcenia i zawodu<text:s/></text:span><text:span text:style-name="T619"><text:line-break/></text:span><text:span text:style-name="T620">z uwzględnieniem rozpoznanych mocnych stron, predyspo</text:span><text:span text:style-name="T621">zycji, zainteresowań<text:s/></text:span><text:span text:style-name="T622"><text:line-break/></text:span><text:span text:style-name="T623">i uzdolnień uczniów;</text:span></text:p>
        </text:list-item>
        <text:list-item>
          <text:p text:style-name="P624">koordynowanie działalności informacyjno-doradczej prowadzonej przez szkołę<text:line-break/><text:s/>i placówkę;</text:p>
        </text:list-item>
        <text:list-item>
          <text:p text:style-name="P625">współpraca z innymi nauczycielami w tworzeniu i zapewnieniu ciągłości działań<text:s/><text:line-break/>w zakresie zajęć związanych z wyborem kierunku<text:s/>kształcenia i zawodu;</text:p>
        </text:list-item>
        <text:list-item>
          <text:p text:style-name="P626">wspieranie nauczycieli, wychowawców grup wychowawczych i innych specjalistów<text:s/><text:line-break/>w udzielaniu pomocy psychologiczno-pedagogicznej.</text:p>
        </text:list-item>
      </text:list>
      <text:soft-page-break/>
      <text:p text:style-name="P627"><text:s/></text:p>
      <text:p text:style-name="P628">§ 26</text:p>
      <text:p text:style-name="P629"/>
      <text:list text:style-name="WWNum35">
        <text:list-item text:start-value="1">
          <text:p text:style-name="P630">Obowiązkowe zajęcia edukacyjne zamieszczone w szkolnym planie nauczania realizowane są na terenie<text:s/>szkoły.</text:p>
        </text:list-item>
        <text:list-item>
          <text:p text:style-name="P631">W uzasadnionych przypadkach, poszczególne zajęcia edukacyjne w ramach kształcenia zawodowego mogą być prowadzone na terenie innych jednostek organizacyjnych, w szczególności szkół wyższych, centrów kształcenia praktycznego<text:s/><text:line-break/>i ośrodków<text:s/>dokształcania, oraz przez pracowników tych jednostek, na podstawie umowy zawartej pomiędzy szkołą a daną jednostką.</text:p>
        </text:list-item>
        <text:list-item>
          <text:p text:style-name="P632">Dyrekcja szkoły w porozumieniu z Radą Pedagogiczną i Radą Rodziców może wyrazić zgodę na prowadzenie niektórych zajęć obowiązkowych i nadobowiązkowych poza systemem klasowo-lekcyjnym w grupach oddziałowych, międzyklasowych, a także podczas wycieczek i innych wyjazdów.</text:p>
        </text:list-item>
        <text:list-item>
          <text:p text:style-name="P633">Niektóre obowiązkowe zajęcia edukacyjne w szczególności zajęcia fakultatywne, praktycznej nauki zawodu, nauczanie języków obcych i elementów informatyki, oraz koła zainteresowań i inne zajęcia nadobowiązkowe mogą być przeprowadzone<text:s/><text:line-break/>w grupach oddziałowych lub międzyoddziałowych.</text:p>
        </text:list-item>
      </text:list>
      <text:p text:style-name="P634"/>
      <text:p text:style-name="P635">§ 27</text:p>
      <text:p text:style-name="P636">Dyrektor Szkoły, na wniosek rodziców (prawnych opiekunów) ucznia, w drodze decyzji administracyjnej może zezwolić, po spełnieniu wymaganych warunków, na spełnianie obowiązku nauki poza szkołą.</text:p>
      <text:p text:style-name="P637"/>
      <text:p text:style-name="P638">§ 28</text:p>
      <text:p text:style-name="P639"/>
      <text:list text:style-name="WWNum44">
        <text:list-item text:start-value="1">
          <text:p text:style-name="P640">Szkoła prowadzi działalność w zakresie krajoznawstwa i turystyki, która obejmuje następujące formy:</text:p>
        </text:list-item>
      </text:list>
      <text:list text:style-name="WWNum204">
        <text:list-item text:start-value="1">
          <text:p text:style-name="P641">wycieczki przedmiotowe – inicjowane i realizowane<text:s/>przez nauczycieli w celu obowiązującego programu nauczania, w ramach danego przedmiotu lub przedmiotów pokrewnych,</text:p>
        </text:list-item>
        <text:list-item>
          <text:p text:style-name="P642">wycieczki krajoznawczo-turystyczne, w których udział nie wymaga od uczestników przygotowania kondycyjnego i umiejętności specjalistycznych,</text:p>
        </text:list-item>
        <text:list-item>
          <text:p text:style-name="P643"><text:s/>imprezy krajoznawczo-turystyczne i turystyki kwalifikowanej tj. konkursy, turnieje, rajdy, zloty.</text:p>
        </text:list-item>
      </text:list>
      <text:list text:style-name="WWNum44" text:continue-numbering="true">
        <text:list-item>
          <text:p text:style-name="P644"><text:s/>Organizację imprez i wycieczek szkolnych reguluje Regulamin wycieczek szkolnych<text:s/><text:line-break/>w ZS7.</text:p>
        </text:list-item>
      </text:list>
      <text:p text:style-name="P645">§ 29</text:p>
      <text:p text:style-name="P646"/>
      <text:p text:style-name="P647"><text:s/>Do Zespołu Szkół nr 7 są przyjmowani na praktyki pedagogiczne<text:s/>słuchacze zakładów kształcenia nauczycieli oraz studenci szkół wyższych kształcących nauczycieli. Wymaga się pisemnego porozumienia zawartego pomiędzy Dyrektorem Szkoły a zakładem delegującym praktykantów.</text:p>
      <text:p text:style-name="P648"/>
      <text:p text:style-name="P649">§ 30</text:p>
      <text:p text:style-name="P650"/>
      <text:p text:style-name="P651">Szkoła posiada następujące pomieszczenia do<text:s/>realizacji zadań statutowych:</text:p>
      <text:list text:style-name="WWNum156">
        <text:list-item text:start-value="1">
          <text:p text:style-name="P652">sale lekcyjne,</text:p>
        </text:list-item>
        <text:list-item>
          <text:p text:style-name="P653">sala gimnastyczna,</text:p>
        </text:list-item>
        <text:list-item>
          <text:p text:style-name="P654">gabinet pielęgniarki szkolnej,</text:p>
        </text:list-item>
        <text:list-item>
          <text:p text:style-name="P655">biblioteka szkolna,</text:p>
        </text:list-item>
        <text:list-item>
          <text:p text:style-name="P656">gabinet psychologa szkolnego,</text:p>
        </text:list-item>
        <text:list-item>
          <text:p text:style-name="P657">pomieszczenia administracyjno-gospodarcze.</text:p>
        </text:list-item>
      </text:list>
      <text:p text:style-name="P658"/>
      <text:p text:style-name="P659"/>
      <text:p text:style-name="P660"/>
      <text:p text:style-name="P661"/>
      <text:p text:style-name="P662">Bezpieczeństwo</text:p>
      <text:p text:style-name="P663"/>
      <text:p text:style-name="P664">§ 31</text:p>
      <text:p text:style-name="P665"/>
      <text:list text:style-name="WWNum200">
        <text:list-item text:start-value="1">
          <text:p text:style-name="P666">Szkoła zapewnia opiekę nad uczniami z uwzględnieniem obowiązujących w szkole przepisów bezpieczeństwa i higieny pracy, tj.:</text:p>
        </text:list-item>
      </text:list>
      <text:list text:style-name="WWNum173">
        <text:list-item text:start-value="1">
          <text:p text:style-name="P667">organizuje szkolenia w zakresie bhp dla wszystkich pracowników szkoły,<text:s/><text:tab/>zapewnia<text:s/><text:soft-page-break/>przeszkolenie dla wszystkich nauczycieli i pracowników niepedagogicznych<text:line-break/><text:s/>w zakresie udzielania pierwszej pomocy;</text:p>
        </text:list-item>
        <text:list-item>
          <text:p text:style-name="P668">za zgodą rodziców może ubezpieczać uczniów od następstw nieszczęśliwych wypadków;<text:tab/></text:p>
        </text:list-item>
        <text:list-item>
          <text:p text:style-name="P669">zapewnia opiekę nauczyciela prowadzącego zajęcia lekcyjne i pozalekcyjne, w tym nauczyciela wyznaczonego na zastępstwo;</text:p>
        </text:list-item>
        <text:list-item>
          <text:p text:style-name="P670">zapewnia opiekę nauczyciela<text:s/>dyżurującego podczas przerw według ustalonego harmonogramu dyżurów;</text:p>
        </text:list-item>
        <text:list-item>
          <text:p text:style-name="P671">zapewnia opiekę podczas zajęć poza terenem szkoły zgodnie z obowiązującym regulaminem dotyczącym organizacji wyjść i wycieczek szkolnych;</text:p>
        </text:list-item>
        <text:list-item>
          <text:p text:style-name="P672">zwiększa poziom bezpieczeństwa uczniów poprzez zainstalowany system monitoringu w budynku i wokół niego; <text:s/><text:tab/></text:p>
        </text:list-item>
      </text:list>
      <text:list text:style-name="WWNum200" text:continue-numbering="true">
        <text:list-item>
          <text:p text:style-name="P673">Z uwagi na bezpieczeństwo w szkole i poza nią wprowadza się procedurę zwalniania uczniów z zajęć lekcyjnych.<text:tab/></text:p>
        </text:list-item>
        <text:list-item>
          <text:p text:style-name="P674">Uczeń może zostać zwolniony z zajęć lekcyjnych:</text:p>
        </text:list-item>
      </text:list>
      <text:list text:style-name="WWNum101">
        <text:list-item text:start-value="1">
          <text:p text:style-name="P675">na pisemną lub osobistą prośbę rodziców;</text:p>
        </text:list-item>
        <text:list-item>
          <text:p text:style-name="P676">w przypadku choroby, złego samopoczucia, po uprzednim powiadomieniu rodziców przez ucznia, nauczyciela, innego pracownika szkoły lub pielęgniarkę i odebraniu ucznia przez rodzica lub osobę pisemnie przez niego upoważnioną.</text:p>
        </text:list-item>
      </text:list>
      <text:list text:style-name="WWNum200" text:continue-numbering="true">
        <text:list-item>
          <text:p text:style-name="P677">Zwolnienie ucznia możliwe jest<text:s/>tylko w przypadku pisemnej prośby rodziców podpisanej w dzienniczku lub osobistej prośby, będącej wynikiem zgłoszenia się do szkoły rodzica <text:s/>i uzgodnienia<text:s/><text:tab/>czasu zwolnienia ucznia z wychowawcą.</text:p>
        </text:list-item>
        <text:list-item>
          <text:p text:style-name="P678">W przypadku nieobecności wychowawcy klasy uprawniony do zwolnienia ucznia jest dyrektor lub kierownik szkolenia praktycznego.</text:p>
        </text:list-item>
        <text:list-item>
          <text:p text:style-name="P679"><text:span text:style-name="T680">W przypadku, gdy nauczyciel zauważy objawy złego samopoczucia ucznia lub uczeń sam zgłosi nauczycielowi taki fakt, nauczyciel powiadamia rodziców ucznia, prosząc<text:s/></text:span><text:span text:style-name="T681"><text:line-break/></text:span><text:span text:style-name="T682">o pilne zgłoszenie się do<text:s/></text:span><text:span text:style-name="T683">szkoły i odebranie dziecka.</text:span></text:p>
        </text:list-item>
        <text:list-item>
          <text:p text:style-name="P684">W przypadkach zagrażających zdrowiu i życiu ucznia niezwłocznie wzywa się lekarza.</text:p>
        </text:list-item>
      </text:list>
      <text:p text:style-name="P685"/>
      <text:p text:style-name="P686">§ 32</text:p>
      <text:p text:style-name="P687"/>
      <text:p text:style-name="P688">Biblioteka szkolna</text:p>
      <text:p text:style-name="P689"/>
      <text:soft-page-break/>
      <text:list text:style-name="WWNum104">
        <text:list-item text:start-value="1">
          <text:p text:style-name="P690">Biblioteka Zespołu Szkół nr 7 jest centrum informacyjnym, które pomaga w realizacji zadań statutowych szkoły. W<text:s/>bibliotece przechowywane i udostępniane są odpowiednio dobrane i celowo uzupełniane zbiory. Biblioteka szkolna służy wspomaganiu realizacji zadań dydaktyczno-wychowawczych, edukacji kulturalnej<text:s/><text:line-break/>i informacyjnej, rozwijaniu czytelnictwa ucznia, doskonaleniu<text:s/>warsztatu pracy nauczyciela, popularyzowaniu wiedzy pedagogicznej wśród rodziców, popularyzowaniu wiedzy o regionie, kształceniu w nauczanych przedmiotach oraz rozwijaniu zainteresowań.</text:p>
        </text:list-item>
        <text:list-item>
          <text:p text:style-name="P691"><text:s/>Z biblioteki mogą korzystać uczniowie i ich rodzice, nauczyciele i<text:s/>inni pracownicy Szkoły.</text:p>
        </text:list-item>
        <text:list-item>
          <text:p text:style-name="P692">Organizacja biblioteki:</text:p>
        </text:list-item>
      </text:list>
      <text:list text:style-name="WWNum3">
        <text:list-item text:start-value="1">
          <text:p text:style-name="P693">Godziny pracy biblioteki w danym roku szkolnym ustala Dyrektor Szkoły w sposób <text:s/>umożliwiający dostęp do jej zbiorów podczas zajęć lekcyjnych i po ich zakończeniu.</text:p>
        </text:list-item>
        <text:list-item>
          <text:p text:style-name="P694">Biblioteka jest czynna w czasie trwania zajęć dydaktycznych, zgodnie z organizacją roku szkolnego.</text:p>
        </text:list-item>
        <text:list-item>
          <text:p text:style-name="P695">Skontrum zbiorów bibliotecznych przeprowadza się zgodnie z rozporządzeniem Ministra Kultury i Dziedzictwa Narodowego z dnia 29 października 2009 roku<text:s/><text:line-break/>w sprawie ewidencji materiałów bibliotecznych (DZ.U. Nr 205, poz. 1283).</text:p>
        </text:list-item>
        <text:list-item>
          <text:p text:style-name="P696">Zatrudnieni w bibliotece nauczyciele bibliotekarze posiadają kwalifikacje zgodne<text:s/><text:line-break/>z obowiązującymi przepisami.</text:p>
        </text:list-item>
        <text:list-item>
          <text:p text:style-name="P697"><text:s/>Finansowanie biblioteki:</text:p>
        </text:list-item>
      </text:list>
      <text:list text:style-name="WWNum113">
        <text:list-item text:start-value="1">
          <text:p text:style-name="P698">budżet szkoły, w którym przewiduje się odpowiednie fundusze na zakup zbiorów, prenumeratę czasopism, zakup sprzętu, druków bibliotecznych, innych niezbędnych materiałów,</text:p>
        </text:list-item>
        <text:list-item>
          <text:p text:style-name="P699">dotacje od Rady Rodziców lub z innych źródeł.</text:p>
        </text:list-item>
      </text:list>
      <text:list text:style-name="WWNum3" text:continue-numbering="true">
        <text:list-item>
          <text:p text:style-name="P700">Lokal biblioteczny składa się z wypożyczalni wraz z czytelnią i SCIM oraz z zaplecza<text:line-break/><text:s/>( pomieszczenie bibliotekarzy)</text:p>
        </text:list-item>
        <text:list-item>
          <text:p text:style-name="P701"><text:s/>Układ księgozbioru:</text:p>
        </text:list-item>
      </text:list>
      <text:list text:style-name="WWNum97">
        <text:list-item text:start-value="1">
          <text:p text:style-name="P702">księgozbiór podręczny,</text:p>
        </text:list-item>
        <text:list-item>
          <text:p text:style-name="P703">literatura popularno-naukowa wg. UKD,</text:p>
        </text:list-item>
        <text:list-item>
          <text:p text:style-name="P704">lektury - układ alfabetyczny,</text:p>
        </text:list-item>
        <text:list-item>
          <text:p text:style-name="P705">literatura piękna,</text:p>
        </text:list-item>
        <text:list-item>
          <text:p text:style-name="P706">zbiory specjalne,</text:p>
        </text:list-item>
        <text:list-item>
          <text:p text:style-name="P707">czasopisma.</text:p>
        </text:list-item>
      </text:list>
      <text:soft-page-break/>
      <text:list text:style-name="WWNum3" text:continue-numbering="true">
        <text:list-item>
          <text:p text:style-name="P708">Zabezpieczenie zbiorów:</text:p>
        </text:list-item>
      </text:list>
      <text:list text:style-name="WWNum116">
        <text:list-item text:start-value="1">
          <text:p text:style-name="P709">drzwi do biblioteki zamykane są na zamek,</text:p>
        </text:list-item>
        <text:list-item>
          <text:p text:style-name="P710">dostęp do kluczy biblioteki mają tylko<text:s/>nauczyciele bibliotekarze oraz personel sprzątający,</text:p>
        </text:list-item>
        <text:list-item>
          <text:p text:style-name="P711">nauczyciele bibliotekarze po zakończonej pracy oddają klucze do dyżurki woźnych,</text:p>
        </text:list-item>
        <text:list-item>
          <text:p text:style-name="P712">klucze zapasowe biblioteki mogą być użyte przez woźnego, dyrektora szkoły, sekretarkę w przypadku nagłego zagrożenia mienia biblioteki lub z powodu bardzo ważnych przyczyn,</text:p>
        </text:list-item>
        <text:list-item>
          <text:p text:style-name="P713">podczas nieobecności nauczyciela bibliotekarza zabrania się z korzystania ze zbiorów bibliotecznych; w nagłych przypadkach można to zrobić w obecności dyrektora szkoły.</text:p>
        </text:list-item>
      </text:list>
      <text:list text:style-name="WWNum104" text:continue-numbering="true">
        <text:list-item>
          <text:p text:style-name="P714"><text:s/>Zbiory biblioteczne.</text:p>
        </text:list-item>
      </text:list>
      <text:list text:style-name="WWNum19">
        <text:list-item text:start-value="1">
          <text:p text:style-name="P715">Biblioteka szkolna gromadzi książki, czasopisma i inne materiały biblioteczne przeznaczone do rozpowszechniania niezależnie od nośnika i sposobu zapisu treści, które służą wypełnianiu zadań biblioteki.</text:p>
        </text:list-item>
        <text:list-item>
          <text:p text:style-name="P716">Rodzaje gromadzonych zbiorów:</text:p>
        </text:list-item>
      </text:list>
      <text:list text:style-name="WWNum170">
        <text:list-item text:start-value="1">
          <text:p text:style-name="P717">wydawnictwa informacyjne i albumowe,</text:p>
        </text:list-item>
        <text:list-item>
          <text:p text:style-name="P718">lektury podstawowe i uzupełniające do języka polskiego i innych przedmiotów,</text:p>
        </text:list-item>
        <text:list-item>
          <text:p text:style-name="P719">literatura popularnonaukowa i naukowa z różnych dziedzin wiedzy, a szczególnie<text:s/><text:line-break/>z zakresu przedmiotów <text:s/>zawodowych nauczanych w szkole,</text:p>
        </text:list-item>
        <text:list-item>
          <text:p text:style-name="P720">podręczniki szkolne,</text:p>
        </text:list-item>
        <text:list-item>
          <text:p text:style-name="P721">literatura z zakresu pedagogiki, psychologii i dydaktyki,</text:p>
        </text:list-item>
        <text:list-item>
          <text:p text:style-name="P722">literatura o tematyce regionalnej,</text:p>
        </text:list-item>
        <text:list-item>
          <text:p text:style-name="P723">aktualne przepisy prawa oświatowego oraz wewnątrzszkolne dokumenty,</text:p>
        </text:list-item>
        <text:list-item>
          <text:p text:style-name="P724">materiały biblioteczne służące do realizacji projektów i akcji czytelniczych,</text:p>
        </text:list-item>
        <text:list-item>
          <text:p text:style-name="P725">czasopisma dla młodzieży i nauczycieli.</text:p>
        </text:list-item>
      </text:list>
      <text:list text:style-name="WWNum19" text:continue-numbering="true">
        <text:list-item>
          <text:p text:style-name="P726"><text:s/>Strukturę zbiorów determinuje profil szkoły oraz zainteresowania czytelników.</text:p>
        </text:list-item>
      </text:list>
      <text:list text:style-name="WWNum104" text:continue-numbering="true">
        <text:list-item>
          <text:p text:style-name="P727"><text:s/>Do zadań nauczyciela bibliotekarza należy:</text:p>
        </text:list-item>
      </text:list>
      <text:list text:style-name="WWNum105">
        <text:list-item text:start-value="1">
          <text:p text:style-name="P728">Praca pedagogiczna:</text:p>
        </text:list-item>
      </text:list>
      <text:list text:style-name="WWNum164">
        <text:list-item text:start-value="1">
          <text:p text:style-name="P729">tworzenie warunków do poszukiwania, porządkowania i wykorzystywania informacji z różnych źródeł oraz efektywnego<text:s/>posługiwania się technologią informacyjną,</text:p>
        </text:list-item>
        <text:list-item>
          <text:p text:style-name="P730">rozbudzanie i rozwijanie indywidualnych zainteresowań uczniów oraz wyrabianie i pogłębianie u uczniów nawyków czytania i uczenia się,</text:p>
        </text:list-item>
        <text:list-item>
          <text:p text:style-name="P731">organizowanie różnorodnych działań rozwijających wrażliwość kulturową i społeczną, konkursów szkolnych, międzyszkolnych organizowanych przez inne instytucje,</text:p>
        </text:list-item>
        <text:list-item>
          <text:p text:style-name="P732">organizowanie akcji promujących czytelnictwo i udział w akcjach lokalnych</text:p>
        </text:list-item>
      </text:list>
      <text:p text:style-name="P733"><text:s text:c="11"/>i ogólnopolskich,</text:p>
      <text:list text:style-name="WWNum164" text:continue-numbering="true">
        <text:list-item>
          <text:p text:style-name="P734">zamieszczanie informacji bibliotecznych na stronie www szkoły oraz <text:s text:c="2"/>na<text:s/>szkolnych stronach mediów społecznościowych,</text:p>
        </text:list-item>
        <text:list-item>
          <text:p text:style-name="P735">przygotowywanie ekspozycji książkowych, gazetek ściennych, kącika informacyjnego<text:s/><text:line-break/>o wydarzeniach kulturalnych, kącika dla maturzystów,</text:p>
        </text:list-item>
        <text:list-item>
          <text:p text:style-name="P736">współpraca z bibliotekami i instytucjami promującymi czytelnictwo w zakresie wymiany informacji i uczestnictwa w wydarzeniach kulturalnych,</text:p>
        </text:list-item>
        <text:list-item>
          <text:p text:style-name="P737">współdziałanie z gronem pedagogicznym, psychologiem szkolnym, radą rodziców, samorządem szkolnym w realizacji zadań dydaktyczno-wychowawczych,</text:p>
        </text:list-item>
        <text:list-item>
          <text:p text:style-name="P738">zajęcia biblioteczne w ramach edukacji czytelniczo - medialnej,</text:p>
        </text:list-item>
      </text:list>
      <text:list text:style-name="WWNum105" text:continue-numbering="true">
        <text:list-item>
          <text:p text:style-name="P739">Praca organizacyjno-techniczna:</text:p>
        </text:list-item>
      </text:list>
      <text:list text:style-name="WWNum12">
        <text:list-item text:start-value="1">
          <text:p text:style-name="P740">organizacja obsługi bibliotecznej, w tym udostępnianie książek i innych źródeł informacji, a także kompletowanie oraz utrzymanie w należytym stanie księgozbioru,</text:p>
        </text:list-item>
        <text:list-item>
          <text:p text:style-name="P741">prowadzenie działalności informacyjnej w<text:s/>oparciu o zbiory własne i inne źródła, np.: zbiory innych bibliotek, muzeów, ośrodków informacji naukowej,</text:p>
        </text:list-item>
        <text:list-item>
          <text:p text:style-name="P742">analiza stanu czytelnictwa w szkole,</text:p>
        </text:list-item>
        <text:list-item>
          <text:p text:style-name="P743">gromadzenie zbiorów- ich ewidencja i opracowanie,</text:p>
        </text:list-item>
        <text:list-item>
          <text:p text:style-name="P744">konserwacja i selekcja zbiorów,</text:p>
        </text:list-item>
        <text:list-item>
          <text:p text:style-name="P745">organizacja warsztatu informacyjnego,</text:p>
        </text:list-item>
        <text:list-item>
          <text:p text:style-name="P746">prowadzenie statystyki dziennej i okresowej,</text:p>
        </text:list-item>
        <text:list-item>
          <text:p text:style-name="P747"><text:span text:style-name="T748">planowanie zakupów zgodnie z zainteresowaniem czytelników oraz potrzebami szkoły</text:span></text:p>
        </text:list-item>
        <text:list-item>
          <text:p text:style-name="P749">projektowanie wydatków biblioteki,uzgadnianie stanu majątkowego z księgowością,</text:p>
        </text:list-item>
        <text:list-item>
          <text:p text:style-name="P750">opracowanie rocznych planów pracy biblioteki, sprawozdawczość,</text:p>
        </text:list-item>
        <text:list-item>
          <text:p text:style-name="P751">udział w pracach inwentaryzacji księgozbioru,</text:p>
        </text:list-item>
        <text:list-item>
          <text:p text:style-name="P752">gromadzenie i udostępnianie podręczników i materiałów edukacyjnych oraz przekazanie <text:s/>materiałów ćwiczeniowych uczniom.</text:p>
        </text:list-item>
      </text:list>
      <text:list text:style-name="WWNum105" text:continue-numbering="true">
        <text:list-item>
          <text:p text:style-name="P753">Doskonalenie własnego warsztatu pracy:</text:p>
        </text:list-item>
      </text:list>
      <text:list text:style-name="WWNum128">
        <text:list-item text:start-value="1">
          <text:p text:style-name="P754">samokształcenie</text:p>
        </text:list-item>
        <text:list-item>
          <text:p text:style-name="P755">śledzenie nowości wydawniczych,</text:p>
        </text:list-item>
        <text:list-item>
          <text:p text:style-name="P756">lektura,</text:p>
        </text:list-item>
        <text:list-item>
          <text:p text:style-name="P757">udział w szkoleniach, warsztatach, konferencjach.</text:p>
        </text:list-item>
      </text:list>
      <text:list text:style-name="WWNum104" text:continue-numbering="true">
        <text:list-item>
          <text:p text:style-name="P758">W zakresie bezpieczeństwa bibliotekarz zobowiązany jest do:</text:p>
        </text:list-item>
      </text:list>
      <text:list text:style-name="WWNum80">
        <text:list-item text:start-value="1">
          <text:p text:style-name="P759">systematycznego kontrolowania pomieszczeń bibliotecznych i urządzeń technicznych<text:s/><text:soft-page-break/>będących na wyposażeniu pod kątem bezpieczeństwa,</text:p>
        </text:list-item>
        <text:list-item>
          <text:p text:style-name="P760">ochrony użytkowników przed szkodliwymi treściami dostępnymi w Internecie.</text:p>
        </text:list-item>
      </text:list>
      <text:list text:style-name="WWNum104" text:continue-numbering="true">
        <text:list-item>
          <text:p text:style-name="P761"><text:s/>Zadania dyrektora szkoły w zakresie biblioteki:</text:p>
        </text:list-item>
      </text:list>
      <text:list text:style-name="WWNum106">
        <text:list-item text:start-value="1">
          <text:p text:style-name="P762">pełnienie nadzoru nad biblioteką,</text:p>
        </text:list-item>
        <text:list-item>
          <text:p text:style-name="P763">zapewnienie odpowiednich warunków działania biblioteki, a w szczególności<text:s/>dostosowanie pomieszczenia i wyposażenia oraz <text:s/>finansowanie działalności biblioteki,</text:p>
        </text:list-item>
        <text:list-item>
          <text:p text:style-name="P764">zatrudnienie wykwalifikowanej kadry, zgodnie z obowiązującymi przepisami,</text:p>
        </text:list-item>
        <text:list-item>
          <text:p text:style-name="P765">zatwierdzenie na początku każdego roku szkolnego tygodniowego czasu pracy bibliotekarzy i biblioteki oraz rocznego planu pracy,</text:p>
        </text:list-item>
        <text:list-item>
          <text:p text:style-name="P766">wydanie decyzji w sprawie przeprowadzenia skontrum oraz przekazania biblioteki, jeśli następuje zmiana pracownika,</text:p>
        </text:list-item>
        <text:list-item>
          <text:p text:style-name="P767">ustalanie regulaminu komisji skontrowej, powołanie komisji do spraw selekcji księgozbioru i wyceny darów,</text:p>
        </text:list-item>
        <text:list-item>
          <text:p text:style-name="P768">zatwierdzenie regulaminu biblioteki.</text:p>
        </text:list-item>
      </text:list>
      <text:list text:style-name="WWNum104" text:continue-numbering="true">
        <text:list-item>
          <text:p text:style-name="P769"><text:s/>Zadania Rady Pedagogicznej w zakresie współpracy z biblioteką:</text:p>
        </text:list-item>
      </text:list>
      <text:list text:style-name="WWNum179">
        <text:list-item text:start-value="1">
          <text:p text:style-name="P770">zatwierdza plan pracy biblioteki,</text:p>
        </text:list-item>
        <text:list-item>
          <text:p text:style-name="P771">analizuje stan czytelnictwa,</text:p>
        </text:list-item>
        <text:list-item>
          <text:p text:style-name="P772"><text:s/>celu przygotowania uczniów do samokształcenia i świadomego wyszukiwania<text:s/><text:line-break/>i selekcjonowania informacji, nauczyciele odwołują się do zasobów szkolnej biblioteki oraz współpracują z nauczycielami bibliotekarzami.</text:p>
        </text:list-item>
      </text:list>
      <text:list text:style-name="WWNum104" text:continue-numbering="true">
        <text:list-item>
          <text:p text:style-name="P773"><text:s/>Regulamin korzystania ze zbiorów biblioteki szkolnej:</text:p>
        </text:list-item>
      </text:list>
      <text:list text:style-name="WWNum205">
        <text:list-item text:start-value="1">
          <text:p text:style-name="P774">Z biblioteki szkolnej mogą korzystać uczniowie, ich rodzice, nauczyciele i inni pracownicy szkoły.</text:p>
        </text:list-item>
        <text:list-item>
          <text:p text:style-name="P775">Ze zgromadzonych w bibliotece zbiorów można korzystać:</text:p>
        </text:list-item>
      </text:list>
      <text:list text:style-name="WWNum174">
        <text:list-item text:start-value="1">
          <text:p text:style-name="P776">wypożyczając je do domu,</text:p>
        </text:list-item>
        <text:list-item>
          <text:p text:style-name="P777">czytając lub przeglądając na miejscu.</text:p>
        </text:list-item>
      </text:list>
      <text:list text:style-name="WWNum205" text:continue-numbering="true">
        <text:list-item>
          <text:p text:style-name="P778"><text:s/>Jednorazowo można wypożyczyć 3 książki na okres dwóch tygodni.</text:p>
        </text:list-item>
      </text:list>
      <text:p text:style-name="P779"/>
      <text:list text:style-name="WWNum205" text:continue-numbering="true">
        <text:list-item>
          <text:p text:style-name="P780">Przeczytane woluminy powinny być zwrócone do biblioteki<text:s/>gdyż czekają na nie inni czytelnicy.</text:p>
        </text:list-item>
        <text:list-item>
          <text:p text:style-name="P781">Wypożyczać książki można jedynie na swoje nazwisko.</text:p>
        </text:list-item>
        <text:list-item>
          <text:p text:style-name="P782">Wypożyczone książki należy chronić przed zniszczeniem i zgubieniem. Czytelnik przed wypożyczeniem powinien zwrócić uwagę na ich stan i zauważone uszkodzenia zgłosić nauczycielowi bibliotekarzowi.</text:p>
        </text:list-item>
        <text:list-item>
          <text:p text:style-name="P783">Z księgozbioru podręcznego można korzystać wyłącznie na miejscu - w czytelni.</text:p>
        </text:list-item>
        <text:list-item>
          <text:p text:style-name="P784">Czytelnik, który zgubi lub zniszczy książkę lub inne dokumenty ze zbiorów bibliotecznych musi odkupić taką samą lub inną wskazaną przez bibliotekarza<text:s/>pozycję o wartości odpowiadającej aktualnej cenie pozycji zagubionej lub zniszczonej.</text:p>
        </text:list-item>
        <text:list-item>
          <text:p text:style-name="P785">W bibliotece i czytelni obowiązuje cisza, nie wolno wnosić do biblioteki kurtek, jedzenia i picia.</text:p>
        </text:list-item>
        <text:list-item>
          <text:p text:style-name="P786">Wypożyczone książki i inne rodzaje zbiorów muszą być zwrócone do biblioteki przed końcem roku szkolnego.</text:p>
        </text:list-item>
        <text:list-item>
          <text:p text:style-name="P787">Uczniowie i pracownicy szkoły, którzy z niej odchodzą zobowiązani są do rozliczenie się z biblioteką.</text:p>
        </text:list-item>
      </text:list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>§ 33</text:p>
      <text:p text:style-name="P796"/>
      <text:p text:style-name="P797">Pomoc psychologiczna</text:p>
      <text:p text:style-name="P798"/>
      <text:list text:style-name="WWNum52">
        <text:list-item text:start-value="1">
          <text:p text:style-name="P799">Zadaniem psychologa szkolnego jest:</text:p>
        </text:list-item>
      </text:list>
      <text:list text:style-name="WWNum162">
        <text:list-item text:start-value="1">
          <text:p text:style-name="P800">dokonywanie wstępnej okresowej oceny sytuacji<text:s/>wychowawczej w szkole;</text:p>
        </text:list-item>
        <text:list-item>
          <text:p text:style-name="P801">diagnoza psychologiczna;</text:p>
        </text:list-item>
        <text:list-item>
          <text:p text:style-name="P802">dbanie o realizację obowiązku szkolnego przez uczniów;</text:p>
        </text:list-item>
        <text:list-item>
          <text:p text:style-name="P803">kierowanie na specjalistyczne badania obejmujące pogłębioną diagnozę psychologiczno-pedagogiczną w poradni psychologiczno-pedagogicznej lub innej specjalistycznej poradni;</text:p>
        </text:list-item>
        <text:list-item>
          <text:p text:style-name="P804">koordynowanie pomocy dydaktycznej w formie zajęć dydaktyczno-wyrównawczych, <text:s/>terapeutycznych, rewalidacyjnych i innych zgodnie z posiadanymi kwalifikacjami;</text:p>
        </text:list-item>
        <text:list-item>
          <text:p text:style-name="P805">udzielanie rodzicom porad ułatwiających rozwiązywanie przez nich trudności w wychowywaniu własnych dzieci;</text:p>
        </text:list-item>
        <text:list-item>
          <text:p text:style-name="P806">współdziałanie w opracowywaniu szkolnego programu wychowawczego;</text:p>
        </text:list-item>
        <text:list-item>
          <text:p text:style-name="P807">rozpoznawanie warunków życia i nauki uczniów sprawiających trudności w realizacji procesu dydaktyczno-wychowawczego;</text:p>
        </text:list-item>
        <text:list-item>
          <text:p text:style-name="P808">opracowywanie wniosków dotyczących uczniów wymagających szczególnej opieki i pomocy wychowawczej;</text:p>
        </text:list-item>
        <text:list-item>
          <text:p text:style-name="P809">rozpoznawanie sposobów spędzania czasu wolnego przez uczniów wymagających szczególnej opieki i pomocy wychowawczej;</text:p>
        </text:list-item>
        <text:list-item>
          <text:p text:style-name="P810">udzielanie pomocy wychowawcom i nauczycielom w ich pracy z uczniami sprawiającymi trudności wychowawcze;</text:p>
        </text:list-item>
        <text:list-item>
          <text:p text:style-name="P811">współpraca z organizacjami młodzieżowymi w zakresie wspólnego oddziaływania na uczniów wymagających szczególnej opieki i pomocy wychowawczej;</text:p>
        </text:list-item>
        <text:list-item>
          <text:p text:style-name="P812"><text:s/>współudział w opracowywaniu programu profilaktyki szkoły;</text:p>
        </text:list-item>
        <text:list-item>
          <text:p text:style-name="P813">organizowanie pomocy w wyrównywaniu<text:s/>braków w wiadomościach szkolnych uczniom napotykającym na szczególne trudności w nauce;</text:p>
        </text:list-item>
        <text:list-item>
          <text:p text:style-name="P814">organizowanie pomocy w zakresie wyrównywania i likwidowania mikrodefektów<text:s/><text:line-break/>i zaburzeń rozwojowych (korekcja, reedukacja, terapia);</text:p>
        </text:list-item>
        <text:list-item>
          <text:p text:style-name="P815">organizowanie różnych form terapii zajęciowej uczniom z objawami niedostosowania społecznego;</text:p>
        </text:list-item>
        <text:list-item>
          <text:p text:style-name="P816">udzielanie uczniom pomocy w eliminowaniu napięć psychicznych nawarstwiających się na tle niepowodzeń szkolnych, - udzielanie porad uczniom w rozwiązywaniu trudności powstających na tle konfliktów rodzinnych;</text:p>
        </text:list-item>
        <text:list-item>
          <text:p text:style-name="P817">udzielanie porad i pomocy uczniom mającym trudności w kontaktach rówieśniczych i środowiskowych;</text:p>
        </text:list-item>
        <text:list-item>
          <text:p text:style-name="P818">przeciwdziałanie skrajnym formom niedostosowania społecznego młodzieży;</text:p>
        </text:list-item>
        <text:list-item>
          <text:p text:style-name="P819">integracja zespołu klasowego (diagnoza socjometryczna grupy rówieśniczej, jaką<text:s/>jest <text:s text:c="4"/>klasa, pod kątem występujących relacji, problemów czy zagadnień ważnych z punktu widzenia procesu wychowawczego);</text:p>
        </text:list-item>
        <text:list-item>
          <text:p text:style-name="P820">prowadzenie zajęć problemowych dotyczących profilaktyki uzależnień, realizacja zadań wynikających z programu wychowawczego szkoły, m.in. komunikacji interpersonalnej, samopoznania, budowania poczucia własnej wartości, ćwiczenia zachowań asertywnych, samodoskonalenia i poczucia sprawstwa, radzenia sobie ze stresem, rozwijania twórczości, preorientacji zawodowej i przygotowanie do planowania własnej kariery szkolnej, i wspieranie działań szkoły i środowiska pozaszkolnego na rzecz ucznia zdolnego;</text:p>
        </text:list-item>
        <text:list-item>
          <text:p text:style-name="P821">organizowanie opieki i pomocy materialnej uczniom opuszczonym i osieroconym, mającym szczególne trudności materialne, uczniom z rodzin patologicznych, wielodzietnych; organizowanie pomocy uczniom kalekim, przewlekle chorym itp.;</text:p>
        </text:list-item>
        <text:list-item>
          <text:p text:style-name="P822">dbanie o zapewnienie dożywiania uczniom z rodzin posiadających szczególnie trudne warunki materialne;</text:p>
        </text:list-item>
        <text:list-item>
          <text:p text:style-name="P823">integracja działań wszystkich podmiotów szkolnych (nauczycieli, uczniów, rodziców);</text:p>
        </text:list-item>
        <text:list-item>
          <text:p text:style-name="P824">wnioskowanie o kierowanie spraw uczniów z rodzin zaniedbanych środowiskowo do odpowiednich sądów dla nieletnich;</text:p>
        </text:list-item>
        <text:list-item>
          <text:p text:style-name="P825">współpraca z instytucjami (na rzecz dziecka i rodziny):</text:p>
        </text:list-item>
      </text:list>
      <text:list text:style-name="WWNum98">
        <text:list-item text:start-value="1">
          <text:p text:style-name="P826">z placówkami specjalistycznymi: Specjalistyczną Poradnią Rodzinną, Poradniami Psychologiczno-Pedagogicznymi, Poradniami Zdrowia Psychicznego,</text:p>
        </text:list-item>
        <text:list-item>
          <text:p text:style-name="P827">z MOPS-em, ze świetlicami <text:s/>środowiskowymi,</text:p>
        </text:list-item>
        <text:list-item>
          <text:p text:style-name="P828">włączenie się w lokalny system pomocy dziecku i rodzinie,</text:p>
        </text:list-item>
        <text:list-item>
          <text:p text:style-name="P829">współpraca z sądem rodzinnym <text:s/>i nieletnich (redagowanie opinii), kontakt<text:line-break/><text:s/>z kuratorami społecznymi i zawodowymi,</text:p>
        </text:list-item>
        <text:list-item>
          <text:p text:style-name="P830">współpraca z komisariatem policji, Komendą Miejską Policji, Strażą Miejską.</text:p>
        </text:list-item>
      </text:list>
      <text:list text:style-name="WWNum52" text:continue-numbering="true">
        <text:list-item>
          <text:p text:style-name="P831"><text:span text:style-name="T832">Psycholog pełni funkcję koordynatora zespołu pomocy psychologiczno-pedagogicznej dla ucznia posiadającego orzeczenie o potrzebie kształcenia specjalneg</text:span><text:span text:style-name="T833">o.</text:span></text:p>
        </text:list-item>
      </text:list>
      <text:p text:style-name="P834"/>
      <text:p text:style-name="P835">§ 34</text:p>
      <text:p text:style-name="P836"/>
      <text:list text:style-name="WWNum160">
        <text:list-item text:start-value="1">
          <text:p text:style-name="P837">Zespół Szkół nr 7 udziela uczniom, ich rodzicom i nauczycielom pomocy psychologiczno – pedagogicznej. Pomoc psychologiczno – pedagogiczną organizuje Dyrektor.</text:p>
        </text:list-item>
        <text:list-item>
          <text:p text:style-name="P838">W szkole pomoc psychologiczno – pedagogiczna jest udzielana uczniom w formie:</text:p>
        </text:list-item>
      </text:list>
      <text:list text:style-name="WWNum38">
        <text:list-item text:start-value="1">
          <text:p text:style-name="P839">zajęć<text:s/>rozwijających uzdolnienia;</text:p>
        </text:list-item>
        <text:list-item>
          <text:p text:style-name="P840">zajęć dydaktyczno-wyrównawczych;</text:p>
        </text:list-item>
        <text:list-item>
          <text:p text:style-name="P841">zajęć specjalistycznych: korekcyjno-kompensacyjnych, socjoterapeutycznych oraz innych zajęć o charakterze terapeutycznym;</text:p>
        </text:list-item>
        <text:list-item>
          <text:p text:style-name="P842">zajęć związanych z preorientacja zawodową,;</text:p>
        </text:list-item>
        <text:list-item>
          <text:p text:style-name="P843">porad i konsultacji;</text:p>
        </text:list-item>
        <text:list-item>
          <text:p text:style-name="P844">warsztatów.</text:p>
        </text:list-item>
      </text:list>
      <text:list text:style-name="WWNum160" text:continue-numbering="true">
        <text:list-item>
          <text:p text:style-name="P845"><text:s/>Pomoc psychologiczno-pedagogiczna rodzicom może być udzielana w formie:</text:p>
        </text:list-item>
      </text:list>
      <text:soft-page-break/>
      <text:list text:style-name="WWNum131">
        <text:list-item text:start-value="1">
          <text:p text:style-name="P846">porad, konsultacji;</text:p>
        </text:list-item>
        <text:list-item>
          <text:p text:style-name="P847">warsztatów, szkoleń;</text:p>
        </text:list-item>
      </text:list>
      <text:list text:style-name="WWNum160" text:continue-numbering="true">
        <text:list-item>
          <text:p text:style-name="P848">Pomoc psychologiczno – pedagogiczna polega w szczególności na:</text:p>
        </text:list-item>
      </text:list>
      <text:list text:style-name="WWNum135">
        <text:list-item text:start-value="1">
          <text:p text:style-name="P849">rozpoznawaniu możliwości psychofizycznych;</text:p>
        </text:list-item>
        <text:list-item>
          <text:p text:style-name="P850">rozpoznawaniu i zaspokajaniu indywidualnych potrzeb rozwojowych i edukacyjnych uczniów, wynikających w szczególności z:</text:p>
        </text:list-item>
      </text:list>
      <text:list text:style-name="WWNum86">
        <text:list-item text:start-value="1">
          <text:p text:style-name="P851">szczególnych uzdolnień,</text:p>
        </text:list-item>
        <text:list-item>
          <text:p text:style-name="P852">niepełnosprawności,</text:p>
        </text:list-item>
        <text:list-item>
          <text:p text:style-name="P853">choroby przewlekłej,</text:p>
        </text:list-item>
        <text:list-item>
          <text:p text:style-name="P854">niedostosowania społecznego,</text:p>
        </text:list-item>
        <text:list-item>
          <text:p text:style-name="P855">zagrożenia niedostosowaniem społecznym,</text:p>
        </text:list-item>
        <text:list-item>
          <text:p text:style-name="P856">specyficznych trudności w uczeniu<text:s/>się,</text:p>
        </text:list-item>
        <text:list-item>
          <text:p text:style-name="P857">zaburzeń komunikacji językowej,</text:p>
        </text:list-item>
        <text:list-item>
          <text:p text:style-name="P858">sytuacji kryzysowych lub traumatycznych,</text:p>
        </text:list-item>
        <text:list-item>
          <text:p text:style-name="P859">niepowodzeń edukacyjnych,</text:p>
        </text:list-item>
        <text:list-item>
          <text:p text:style-name="P860"><text:span text:style-name="T861">zaniedbań środowiskowych związanych z sytuacją bytową ucznia i jego rodziny, sposobem spędzania czasu wolnego, kontaktami środowiskowymi,</text:span></text:p>
        </text:list-item>
        <text:list-item>
          <text:p text:style-name="P862">trudności adaptacyjnych związanych z wcześniejszym kształceniem za granicą,</text:p>
        </text:list-item>
        <text:list-item>
          <text:p text:style-name="P863">innych potrzeb ucznia.</text:p>
        </text:list-item>
      </text:list>
      <text:list text:style-name="WWNum160" text:continue-numbering="true">
        <text:list-item>
          <text:p text:style-name="P864"><text:s/>Korzystanie z pomocy psychologiczno – pedagogicznej jest dobrowolne<text:s/><text:line-break/>i nieodpłatne.</text:p>
        </text:list-item>
        <text:list-item>
          <text:p text:style-name="P865">Pomoc psychologiczno – pedagogiczna w szkole może być udzielana z inicjatywy:</text:p>
        </text:list-item>
      </text:list>
      <text:list text:style-name="WWNum47">
        <text:list-item text:start-value="1">
          <text:p text:style-name="P866">ucznia;</text:p>
        </text:list-item>
        <text:list-item>
          <text:p text:style-name="P867">rodziców;</text:p>
        </text:list-item>
        <text:list-item>
          <text:p text:style-name="P868">nauczyciela;</text:p>
        </text:list-item>
        <text:list-item>
          <text:p text:style-name="P869">psychologa;</text:p>
        </text:list-item>
        <text:list-item>
          <text:p text:style-name="P870">poradni psychologiczno – pedagogicznej, w tym specjalistycznej;</text:p>
        </text:list-item>
        <text:list-item>
          <text:p text:style-name="P871">pielęgniarki środowiskowej, higienistki szkolnej,</text:p>
        </text:list-item>
        <text:list-item>
          <text:p text:style-name="P872">asystenta rodziny;</text:p>
        </text:list-item>
        <text:list-item>
          <text:p text:style-name="P873">pracownika socjalnego;</text:p>
        </text:list-item>
        <text:list-item>
          <text:p text:style-name="P874">kuratora sądowego.</text:p>
        </text:list-item>
      </text:list>
      <text:list text:style-name="WWNum160" text:continue-numbering="true">
        <text:list-item>
          <text:p text:style-name="P875"><text:s/>Pomocy psychologiczno-pedagogicznej udzielają<text:s/>uczniom:</text:p>
        </text:list-item>
      </text:list>
      <text:list text:style-name="WWNum142">
        <text:list-item text:start-value="1">
          <text:p text:style-name="P876">nauczyciele;</text:p>
        </text:list-item>
        <text:list-item>
          <text:p text:style-name="P877">wychowawcy;</text:p>
        </text:list-item>
        <text:list-item>
          <text:p text:style-name="P878">specjaliści (psycholog, oligofrenopedagog, doradca zawodowy, surdopedagog, socjoterapeuta).</text:p>
        </text:list-item>
      </text:list>
      <text:list text:style-name="WWNum160" text:continue-numbering="true">
        <text:list-item>
          <text:p text:style-name="P879">Nauczyciele, wychowawcy i specjaliści w szkole prowadzą na bieżąco obserwację pedagogiczną, mającą na celu rozpoznanie uczniów w<text:s/>zakresie:</text:p>
        </text:list-item>
      </text:list>
      <text:list text:style-name="WWNum189">
        <text:list-item text:start-value="1">
          <text:p text:style-name="P880">trudności w uczeniu się;</text:p>
        </text:list-item>
        <text:list-item>
          <text:p text:style-name="P881">szczególnych uzdolnień;</text:p>
        </text:list-item>
        <text:list-item>
          <text:p text:style-name="P882">doradztwa edukacyjno-zawodowego.</text:p>
        </text:list-item>
      </text:list>
      <text:list text:style-name="WWNum160" text:continue-numbering="true">
        <text:list-item>
          <text:p text:style-name="P883">Dla uczniów posiadających orzeczenie o <text:s/>potrzebie kształcenia specjalnego dyrektor tworzy zespół i powołuje koordynatora niezwłocznie po otrzymaniu takiego orzeczenia. Zespół planuje i ustala formy udzielania pomocy psychologiczno-pedagogicznej, określa okres jej udzielania i wymiar godzin. Zespół opracowuje Indywidualny Program Edukacyjno-Terapeutyczny (IPET).</text:p>
        </text:list-item>
        <text:list-item>
          <text:p text:style-name="P884">Wychowawca klasy, jeśli stwierdzi potrzebę udzielenia uczniowi (nie objętemu kształceniem specjalnym) pomocy psychologiczno-pedagogicznej, informuje innych nauczycieli lub specjalistów o potrzebie objęcia ucznia taką pomocą w trakcie ich bieżącej pracy z uczniem.</text:p>
        </text:list-item>
        <text:list-item>
          <text:p text:style-name="P885">W przypadku stwierdzenia przez nauczyciela lub specjalistę, że uczeń (nie objęty kształceniem specjalnym) wymaga pomocy psychologiczno-pedagogicznej niezwłocznie udziela jej uczniowi i jednocześnie informuje o tym wychowawcę klasy.</text:p>
        </text:list-item>
        <text:list-item>
          <text:p text:style-name="P886">Wychowawca informuje dyrektora szkoły o objęciu ucznia (nie objętego kształceniem specjalnym) pomocą psychologiczno-pedagogiczną.</text:p>
        </text:list-item>
        <text:list-item>
          <text:p text:style-name="P887"><text:s/>Dalsze działanie w zakresie pomocy psychologiczno-pedagogicznej prowadzone są przez wychowawcę.</text:p>
        </text:list-item>
        <text:list-item>
          <text:p text:style-name="P888">Wychowawca współpracuje z rodzicami ucznia (nie objętego kształceniem specjalnym) objętego pomocą psychologiczno-pedagogiczną. Informuje ich<text:s/><text:line-break/>o wszystkich podejmowanych działaniach.</text:p>
        </text:list-item>
        <text:list-item>
          <text:p text:style-name="P889">Wychowawca planuje i koordynuje udzielanie pomocy psychologiczno-pedagogicznej dla ucznia (nie objętego kształceniem specjalnym).</text:p>
        </text:list-item>
        <text:list-item>
          <text:p text:style-name="P890"><text:s/>Dyrektor szkoły na wniosek wychowawcy określa formy udzielania uczniowi<text:s/><text:line-break/>(nie objętemu kształceniem specjalnym) pomocy psychologiczno-pedagogicznej.</text:p>
        </text:list-item>
        <text:list-item>
          <text:p text:style-name="P891">Wychowawca klasy monitoruje efekty udzielanej pomocy psychologiczno-pedagogicznej (uczniowi nie objętemu kształceniem specjalnym), prowadzi również dokumentację związaną z udzielaniem tej pomocy.</text:p>
        </text:list-item>
      </text:list>
      <text:p text:style-name="P892"/>
      <text:p text:style-name="P893"/>
      <text:p text:style-name="P894"><text:bookmark-start text:name="docs-internal-guid-685e8f5e-7fff-b233-3d"/><text:bookmark-end text:name="docs-internal-guid-685e8f5e-7fff-b233-3d"/>Szczególne rozwiązania w okresie czasowego ograniczenia funkcjonowania szkoły</text:p>
      <text:p text:style-name="P895">§ 34 a</text:p>
      <text:p text:style-name="P896"/>
      <text:p text:style-name="P897"><text:span text:style-name="T898">Wprowadzenie czasowego ograniczenia funkcjonowania szkoły</text:span><text:span text:style-name="T899"> .</text:span></text:p>
      <text:p text:style-name="P900"/>
      <text:p text:style-name="P901">1. Czasowe ograniczenie funkcjonowania szkoły wprowadza,w<text:s/>sytuacji wystąpienia<text:line-break/>określonego zagrożenia minister właściwy ds. oświaty, organ prowadzący szkołę lub<text:s/><text:line-break/>dyrektor szkoły po uzyskaniu zgody organu prowadzącego i pozytywnej opinii państwowego powiatowego inspektora sanitarnego, na mocy stosownych przepisów<text:s/>i uprawnień. </text:p>
      <text:p text:style-name="P902">2. W sytuacji czasowego ograniczenia funkcjonowania szkoły, w zależności od stopnia zagrożenia i na mocy decyzji uprawnionych organów, w szkole może być prowadzone:</text:p>
      <text:p text:style-name="P903"><text:span text:style-name="T904"> </text:span><text:span text:style-name="T905">1) nauczanie stacjonarne – realizowane w szkole;</text:span></text:p>
      <text:p text:style-name="P906"><text:span text:style-name="T907"> </text:span><text:span text:style-name="T908">2) nauczanie zdalne –<text:s/></text:span><text:span text:style-name="T909">realizowane z wykorzystaniem metod i technik kształcenia na odległość;</text:span></text:p>
      <text:p text:style-name="P910"><text:span text:style-name="T911"> </text:span><text:span text:style-name="T912">3) nauczanie hybrydowe (mieszane) – łączące nauczanie stacjonarne ze zdalnym.</text:span><text:span text:style-name="T913"><text:line-break/></text:span><text:span text:style-name="T914">3. Celem wprowadzenia w szkole nauczania zdalnego lub hybrydowego jest zapewnienie w miarę możliwości jak<text:s/></text:span><text:span text:style-name="T915">najbardziej optymalnych warunków do podtrzymania realizacji podstawy programowej oraz monitorowania postępów edukacyjnych uczniów w okresie, w którym tradycyjna forma realizacji zajęć jest niemożliwa do kontynuowania.</text:span></text:p>
      <text:p text:style-name="P916">4. Wszelkie decyzje w kwestii organizacji realizacji zadań szkoły w czasie ograniczenia jej funkcjonowania podejmuje dyrektor szkoły. </text:p>
      <text:p text:style-name="Textbody"/>
      <text:p text:style-name="P917">Zadania dyrektora w okresie czasowego ograniczenia funkcjonowania szkoły </text:p>
      <text:p text:style-name="Textbody"/>
      <text:soft-page-break/>
      <text:p text:style-name="P918">W okresie ograniczenia funkcjonowania szkoły dyrektor odpowiada za organizację realizacji jej zadań, w tym zajęć z wykorzystaniem metod i technik kształcenia na odległość lub innego sposobu realizacji tych zajęć, w szczególności: </text:p>
      <text:p text:style-name="P919">1) ustala, czy uczniowie i nauczyciele mają dostęp do sprzętu komputerowego, oprogramowania i Internetu, które umożliwią łączność pomiędzy uczniami a nauczycielami prowadzącymi zajęcia;</text:p>
      <text:p text:style-name="P920">2) ustala, we współpracy z nauczycielami narzędzia TIK wykorzystywane przez nauczycieli do realizacji zajęć; </text:p>
      <text:p text:style-name="P921">3) określa zasady bezpiecznego uczestnictwa w zajęciach prowadzonych<text:s/>zdalnie;</text:p>
      <text:p text:style-name="P922">4) ustala, we współpracy z nauczycielami, źródła i materiały niezbędne do realizacji zajęć, z których uczniowie mogą korzystać; </text:p>
      <text:p text:style-name="P923">5) ustala z nauczycielami potrzebę modyfikacji szkolnego zestawu programów nauczania oraz, w razie potrzeby, modyfikuje ten zestaw;</text:p>
      <text:p text:style-name="P924">6) ustala, w porozumieniu z radą pedagogiczną, potrzebę modyfikacji w trakcie roku szkolnego realizowanego programu wychowawczo-profilaktycznego oraz, w razie potrzeby, modyfikuje ten program; </text:p>
      <text:p text:style-name="P925">7) ustala, we współpracy z nauczycielami, tygodniowy zakres treści nauczania z zajęć wynikających z ramowych planów nauczania dla szkół ponadpodstawowych do zrealizowania w poszczególnych oddziałach oraz tygodniowy zakres treści nauczania z zajęć realizowanych w formach pozaszkolnych, uwzględniając w szczególności: </text:p>
      <text:p text:style-name="P926">a) równomierne obciążenie uczniów w poszczególnych dniach tygodnia, </text:p>
      <text:p text:style-name="P927">b) zróżnicowanie zajęć w każdym dniu,</text:p>
      <text:p text:style-name="P928">c) możliwości psychofizyczne uczniów podejmowania intensywnego wysiłku umysłowego w ciągu dnia,</text:p>
      <text:p text:style-name="P929">d) łączenie przemienne kształcenia z użyciem monitorów ekranowych i bez ich użycia,</text:p>
      <text:p text:style-name="P930">e) ograniczenia wynikające ze specyfiki zajęć, </text:p>
      <text:p text:style-name="P931">f) konieczność zapewnienia bezpieczeństwa wynikającego ze specyfiki realizowanych zajęć; 8) ustala, we współpracy z nauczycielami, sposób potwierdzania uczestnictwa uczniów na<text:s/><text:soft-page-break/>zajęciach oraz sposób i termin usprawiedliwiania nieobecności uczniów na zajęciach edukacyjnych;</text:p>
      <text:p text:style-name="P932">9) zapewnia każdemu uczniowi lub rodzicom możliwość konsultacji z nauczycielem prowadzącym zajęcia oraz przekazuje im informację o formie i<text:s/>terminach tych konsultacji; 10) ustala, we współpracy z nauczycielami, sposób monitorowania postępów uczniów oraz sposób weryfikacji wiedzy i umiejętności uczniów, w tym również informowania uczniów lub rodziców o postępach ucznia w nauce, a także uzyskanych przez niego ocenach; </text:p>
      <text:p text:style-name="P933">11) ustala warunki i sposób przeprowadzania egzaminu klasyfikacyjnego, egzaminu poprawkowego, egzaminu semestralnego oraz sprawdzianu wiadomości i umiejętności, a także warunki i sposób ustalania rocznej oceny klasyfikacyjnej zachowania w przypadku wniesienia zastrzeżenia do trybu ustalenia tej oceny, o których mowa w rozdziale 3a ustawy z dnia 7 września 1991 r. o systemie oświaty, jak również warunki i sposób zaliczania zajęć realizowanych w formach pozaszkolnych; </text:p>
      <text:p text:style-name="P934">12) przekazuje<text:s/>uczniom, rodzicom i nauczycielom informację o sposobie i trybie realizacji zadań szkoły;</text:p>
      <text:p text:style-name="P935">13) koordynuje współpracę nauczycieli z uczniami lub rodzicami.</text:p>
      <text:p text:style-name="Textbody"/>
      <text:p text:style-name="P936">Zadania nauczycieli, wychowawców oraz Rady Pedagogicznej w okresie czasowego ograniczenia<text:s/>funkcjonowania szkoły</text:p>
      <text:p text:style-name="Textbody"/>
      <text:p text:style-name="P937">1. W sytuacji czasowego ograniczenia funkcjonowania szkoły nauczyciele realizują zadania dydaktyczne, opiekuńcze i wychowawcze na zasadach określonych przez dyrektora szkoły.<text:line-break/>2. Posiedzenia Rady Pedagogicznej mogą odbywać się online<text:s/>przy użyciu wybranej platformy komunikacyjnej. Za ich organizację oraz koordynację odpowiada dyrektor placówki.</text:p>
      <text:p text:style-name="P938">3. Podczas posiedzeń online Rada Pedagogiczna może podejmować uchwały niezbędne do prawidłowego przebiegu procesu edukacji i wydawać opinie na mocy przysługujących jej kompetencji.</text:p>
      <text:soft-page-break/>
      <text:p text:style-name="P939">4. Członkowie Rady Pedagogicznej głosują online poprzez podniesienie ręki, przez wypełnienie specjalnie przygotowanej ankiety elektronicznej bądź poprzez odpowiedź ustną lub pisemną przesłaną w określonej formie do dyrektora szkoły. </text:p>
      <text:p text:style-name="P940">5. Wychowawca klasy jest odpowiedzialny za monitorowanie pracy całego zespołu klasowego. W tym celu zobowiązany jest on do utrzymywania ścisłego kontaktu z uczniami, ich rodzicami, nauczycielami uczącymi w jego klasie i dyrekcją szkoły oraz<text:s/>pełnienia funkcji pośrednika w przekazywaniu im niezbędnych informacji.</text:p>
      <text:p text:style-name="P941">6. Wychowawca ma obowiązek: </text:p>
      <text:list text:style-name="LFO300" text:continue-numbering="true">
        <text:list-item>
          <text:p text:style-name="P942">niezwłocznego poinformowania rodziców i uczniów swojej klasy o zmianie trybu nauczania;</text:p>
        </text:list-item>
        <text:list-item>
          <text:p text:style-name="P943"><text:span text:style-name="T944">ustalenia, czy każdy z jego uczniów posiada w domu dostęp do sprzęt</text:span><text:span text:style-name="T945">u komputerowego i do Internetu. W przypadku braku takiego dostępu wychowawca niezwłocznie zawiadamia o tym fakcie dyrektora szkoły w celu rozwiązania problemu lub ewentualnego ustalenia alternatywnych form kształcenia;</text:span></text:p>
        </text:list-item>
        <text:list-item>
          <text:p text:style-name="P946">wskazania sposobu kontaktu (np. e-dziennik, e-mail, komunikatory społeczne, telefon) ze swoimi wychowankami i ich rodzicami;</text:p>
        </text:list-item>
        <text:list-item>
          <text:p text:style-name="P947">reagowania na bieżące potrzeby i problemy związane z kształceniem zdalnym, które zgłaszają jego uczniowie lub rodzice.</text:p>
        </text:list-item>
      </text:list>
      <text:p text:style-name="Textbody"><text:line-break/></text:p>
      <text:p text:style-name="P948"><text:span text:style-name="T949">Organizacja lekcji w ramach nauczania zdalnego</text:span><text:span text:style-name="T950"> </text:span></text:p>
      <text:p text:style-name="Textbody"/>
      <text:p text:style-name="P951">1. Nauczanie zdalne odbywa się przy użyciu wybranej platformy internetowej z wykorzystaniem: </text:p>
      <text:p text:style-name="P952">1) obowiązkowych podręczników, zeszytów, kart pracy, tablic wzorów itp.</text:p>
      <text:p text:style-name="P953">2) innych materiałów przygotowanych bądź wskazanych przez nauczyciela,</text:p>
      <text:p text:style-name="P954">3) zaangażowania<text:s/>uczniów – ukierunkowanego przez nauczyciela, potwierdzającego zapoznanie się ze wskazanym materiałem i dającego podstawę do oceny ich pracy.</text:p>
      <text:soft-page-break/>
      <text:p text:style-name="P955">2. Za organizację lekcji online odpowiedzialny jest nauczyciel. Zabronione jest zapraszanie<text:line-break/>i dołączanie do spotkania innych osób bez jego wiedzy i zgody, emitowanie niepożądanych materiałów, a także blokowanie czy usuwanie właściwych uczestników spotkania.</text:p>
      <text:p text:style-name="P956">3. W sytuacji nauczania zdalnego oficjalna komunikacja pomiędzy uczniami, nauczycielami, rodzicami i dyrekcją<text:s/>szkoły odbywa się przy użyciu dziennika elektronicznego oraz platformy komunikacyjnej. Uczeń ma obowiązek regularnie odczytywać wiadomości od nauczycieli i dyrekcji szkoły zamieszczane na tych platformach. </text:p>
      <text:p text:style-name="P957">4. Uczniowie zobowiązani są do posiadania mikrofonów oraz kamerek internetowych<text:line-break/>i włączania ich w czasie lekcji online na prośbę nauczyciela</text:p>
      <text:p text:style-name="P958">5. W czasie lekcji online uczeń powinien mieć podręcznik oraz inne wymagane przyrządy<text:line-break/>i materiały, tak samo jak na lekcji w szkole (tego rodzaju przygotowanie do zajęć może podlegać ocenie).</text:p>
      <text:p text:style-name="P959">6. Zabronione jest nagrywanie lekcji online i jej rozpowszechnianie bez zgody nauczyciela.</text:p>
      <text:p text:style-name="P960">7. Nauczyciel ma obowiązek wytłumaczyć, omówić i przećwiczyć z uczniami nowe treści podstawy programowej. Uczeń ma prawo skorzystać z konsultacji, porad i wskazówek nauczyciela do wykonania zadania w formach i czasie określonych wcześniej przez nauczyciela.</text:p>
      <text:p text:style-name="P961">8. Nauczyciel informuje ucznia o postępach w nauce i otrzymanych ocenach podczas bieżącej pracy lub po jej zakończeniu w sposób<text:s/>wcześniej ustalony przez nauczyciela </text:p>
      <text:p text:style-name="P962">9. Nauczyciel na bieżąco informuje rodzica o pojawiających się trudnościach w opanowaniu przez ucznia wiedzy i umiejętności, wynikających ze specyfiki nauczania na odległość .</text:p>
      <text:p text:style-name="Textbody"/>
      <text:p text:style-name="P963"><text:span text:style-name="T964">Kontrola frekwencji podczas nauczania zda</text:span><text:span text:style-name="T965">lnego</text:span><text:span text:style-name="T966"> </text:span></text:p>
      <text:p text:style-name="Textbody"/>
      <text:p text:style-name="P967">1. Obecność uczniów na zajęciach online, podobnie jak na zajęciach stacjonarnych w szkole, jest obowiązkowa i podlega kontroli.</text:p>
      <text:p text:style-name="P968"><text:span text:style-name="T969"> </text:span><text:span text:style-name="T970">2. Frekwencja może być sprawdzana w różnych momentach lekcji online, w razie potrzeby nawet kilkukrotnie, przy użyciu r</text:span><text:span text:style-name="T971">óżnych metod.</text:span></text:p>
      <text:soft-page-break/>
      <text:p text:style-name="P972">3. Stwierdzenie nieobecności ucznia na lekcji online lub jej części skutkuje wpisaniem mu nieobecności nieusprawiedliwionej na tej lekcji do dziennika elektronicznego. </text:p>
      <text:p text:style-name="P973">4. O ewentualnych problemach z zalogowaniem się na platformę, skutkujących nieobecnością na lekcji online, uczeń każdorazowo powinien powiadomić nauczyciela prowadzącego lekcję i wychowawcę klasy. O poważnych problemach technicznych związanych z dostępnością Internetu czy brakiem sprzętu rodzic ucznia powinien poinformować dyrektora szkoły.</text:p>
      <text:p text:style-name="Textbody"/>
      <text:p text:style-name="P974">Ocenianie w czasie nauczania zdalnego</text:p>
      <text:p text:style-name="Textbody"/>
      <text:p text:style-name="P975">1. W okresie czasowego ograniczenia funkcjonowania szkoły obowiązują przepisy dotyczące oceniania określone w Statucie Szkoły.</text:p>
      <text:p text:style-name="P976">2. Oprócz tradycyjnych form oceniania dopuszcza się także formy właściwe dla nauczania online, takie jak np.: </text:p>
      <text:p text:style-name="P977">1) sprawdziany, kartkówki, testy, quizy online; </text:p>
      <text:p text:style-name="P978">2) odpowiedzi ustne online;</text:p>
      <text:p text:style-name="P979">3) zadania wykonane samodzielnie w domu, projekty, prezentacje multimedialne itp.;</text:p>
      <text:p text:style-name="P980">4) udział w dyskusjach online; </text:p>
      <text:p text:style-name="P981">5) zdjęcia wykonanych przez<text:s/>siebie prac manualnych, modeli, projektów itp.</text:p>
      <text:p text:style-name="P982">3. Wszelkie prace pisemne, które wymagają korekty i pisemnego komentarza nauczyciela, powinny być przesyłane przez uczniów w postaci plików edytowalnych (docx, doc), chyba że prowadzący zajęcia zdecyduje<text:s/>inaczej.</text:p>
      <text:p text:style-name="P983">4 Nauczyciel nie ma obowiązku potwierdzenia odbioru pracy oraz każdorazowo udzielania informacji zwrotnej.</text:p>
      <text:p text:style-name="P984">5. Aktywność ucznia w czasie zajęć online jest ważną składową jego oceny semestralnej/rocznej. </text:p>
      <text:p text:style-name="Textbody"><text:line-break/></text:p>
      <text:p text:style-name="P985">Rozdział V</text:p>
      <text:p text:style-name="P986"/>
      <text:p text:style-name="P987">Nauczyciele i pracownicy<text:s/>szkoły</text:p>
      <text:p text:style-name="P988"/>
      <text:p text:style-name="P989"><text:s/>§ 35</text:p>
      <text:p text:style-name="P990"/>
      <text:list text:style-name="WWNum120">
        <text:list-item text:start-value="1">
          <text:p text:style-name="P991">W szkole zatrudnieni są nauczyciele posiadający kwalifikacje określone w przepisach w sprawie kwalifikacji wymaganych od nauczyciela oraz określenia szkół<text:s/><text:line-break/>i wypadków, w których można zatrudnić nauczycieli niemających wyższego wykształcenia<text:s/>oraz pracownicy administracji i pracownicy obsługi.</text:p>
        </text:list-item>
        <text:list-item>
          <text:p text:style-name="P992">Nauczycieli zatrudnia i zwalnia Dyrektor Szkoły, z zachowaniem przepisów Karty Nauczyciela oraz przepisów prawa pracy.</text:p>
        </text:list-item>
        <text:list-item>
          <text:p text:style-name="P993">Pracowników niebędących nauczycielami zatrudnia i zwalnia Dyrektor Szkoły z zachowaniem przepisów prawa pracy, który ustala zakres obowiązków<text:s/><text:line-break/>i odpowiedzialności tych pracowników.</text:p>
        </text:list-item>
      </text:list>
      <text:p text:style-name="P994"/>
      <text:p text:style-name="P995">Nauczyciele</text:p>
      <text:p text:style-name="P996"/>
      <text:p text:style-name="P997">§ 36</text:p>
      <text:p text:style-name="P998"/>
      <text:list text:style-name="WWNum138">
        <text:list-item text:start-value="1">
          <text:p text:style-name="P999">Nauczyciel jest zobowiązany do wykonywania zadań zleconych przez Dyrektora Szkoły związanych z organizacją i realizacją procesu dydaktycznego, opiekuńczego i wychowawczego, oraz jest odpowiedzialny za jakość i wyniki swojej pracy, a w szczególności:</text:p>
        </text:list-item>
      </text:list>
      <text:list text:style-name="WWNum107">
        <text:list-item text:start-value="1">
          <text:p text:style-name="P1000">rzetelnego realizowania zadań związanych z powierzonym mu stanowiskiem oraz podstawowymi funkcjami szkoły: dydaktyczną, wychowawczą i opiekuńczą,<text:s/>w tym zadań związanych z zapewnieniem bezpieczeństwa uczniom w czasie zajęć organizowanych przez szkołę;</text:p>
        </text:list-item>
        <text:list-item>
          <text:p text:style-name="P1001">wspierania każdego ucznia w rozwoju;</text:p>
        </text:list-item>
        <text:list-item>
          <text:p text:style-name="P1002">dążenia do pełni własnego rozwoju osobowego;</text:p>
        </text:list-item>
        <text:list-item>
          <text:p text:style-name="P1003">kształcenia i wychowywania młodzieży w umiłowaniu Ojczyzny , w poszanowaniu Konstytucji Rzeczypospolitej Polskiej, w atmosferze wolności sumienia i szacunku dla każdego człowieka;</text:p>
        </text:list-item>
        <text:list-item>
          <text:p text:style-name="P1004">dbania o kształtowanie u uczniów postaw moralnych i obywatelskich zgodnie z ideą demokracji, pokoju i przyjaźni między ludźmi różnych narodów,<text:s/>ras<text:s/><text:line-break/>i światopoglądów;</text:p>
        </text:list-item>
        <text:list-item>
          <text:p text:style-name="P1005">uczestniczenia w przeprowadzaniu egzaminów klasyfikacyjnych i poprawkowych, sprawdzania wiadomości i umiejętności ucznia oraz uczestniczenia<text:s/><text:line-break/>w przeprowadzaniu egzaminu potwierdzającego kwalifikacje zawodowe;</text:p>
        </text:list-item>
        <text:list-item>
          <text:p text:style-name="P1006">realizacji <text:s/>programu kształcenia, wychowania i opieki w powierzonych oddziałach;</text:p>
        </text:list-item>
        <text:list-item>
          <text:p text:style-name="P1007">odpowiedzialności za życie, zdrowie i bezpieczeństwo uczniów w czasie trwania zajęć dydaktyczno-wychowawczych, dyżurów pełnionych podczas przerw międzylekcyjnych oraz wycieczek szkolnych;</text:p>
        </text:list-item>
        <text:list-item>
          <text:p text:style-name="P1008">kontrolowania obecności uczniów na każdej lekcji;</text:p>
        </text:list-item>
        <text:list-item>
          <text:p text:style-name="P1009">systematycznej kontroli sal lekcyjnych i pomieszczeń szkolnych oraz urządzeń technicznych będących na ich wyposażeniu pod kątem bezpieczeństwa; zauważone zagrożenia należy odnotować w zeszycie usterek lub zgłosić do Dyrektora;</text:p>
        </text:list-item>
        <text:list-item>
          <text:p text:style-name="P1010">prawidłowego przebiegu procesu dydaktycznego i uzyskiwanie efektu w tej pracy,</text:p>
        </text:list-item>
        <text:list-item>
          <text:p text:style-name="P1011"><text:span text:style-name="T1012">wzbogacania własnego warsztatu pracy, dbałości o pomoce dydaktyczno-wychowawcze i sprzęt szkolny;</text:span></text:p>
        </text:list-item>
        <text:list-item>
          <text:p text:style-name="P1013">wspierania rozwoju psychofizycznego uczniów, ich zdolności oraz zainteresowań;</text:p>
        </text:list-item>
        <text:list-item>
          <text:p text:style-name="P1014">bezstronnej i obiektywnej oceny uczniów oraz sprawiedliwego traktowania ich;</text:p>
        </text:list-item>
        <text:list-item>
          <text:p text:style-name="P1015">udzielania pomocy w przezwyciężaniu niepowodzeń szkolnych w oparciu<text:s/><text:line-break/>o rozpoznanie potrzeb uczniów;</text:p>
        </text:list-item>
        <text:list-item>
          <text:p text:style-name="P1016">udziału w różnych formach doskonalenia zawodowego;</text:p>
        </text:list-item>
        <text:list-item>
          <text:p text:style-name="P1017">prowadzenia dokumentacji pedagogicznej;</text:p>
        </text:list-item>
        <text:list-item>
          <text:p text:style-name="P1018">aktywnego uczestniczenia w zebraniach rady pedagogicznej i zebraniach zespołów nauczycielskich, przedmiotowych i zadaniowych;</text:p>
        </text:list-item>
        <text:list-item>
          <text:p text:style-name="P1019">ścisłej współpracy z rodzicami poszczególnych uczniów, Radą Rodziców, samorządem szkolnym oraz innymi placówkami wychowawczo-opiekuńczymi;</text:p>
        </text:list-item>
        <text:list-item>
          <text:p text:style-name="P1020">współdziałania z wychowawcą klasy.</text:p>
        </text:list-item>
      </text:list>
      <text:list text:style-name="WWNum138" text:continue-numbering="true">
        <text:list-item>
          <text:p text:style-name="P1021"><text:s/>Nauczyciel ma prawo do:</text:p>
        </text:list-item>
      </text:list>
      <text:list text:style-name="WWNum192">
        <text:list-item text:start-value="1">
          <text:p text:style-name="P1022">niewyrażenia zgody na wyjście ucznia z sali lekcyjnej ani na opuszczenie terenu szkoły w trakcie zajęć (z wyjątkiem szczególnie ważnych okoliczności);</text:p>
        </text:list-item>
        <text:list-item>
          <text:p text:style-name="P1023">korzystania w<text:s/>swej pracy z pomocy merytorycznej i metodycznej ze strony właściwych placówek oraz instytucji oświatowych i naukowych;</text:p>
        </text:list-item>
        <text:list-item>
          <text:p text:style-name="P1024">poszanowania jego godności osobistej i godności zawodu;</text:p>
        </text:list-item>
        <text:list-item>
          <text:p text:style-name="P1025">warunków pracy umożliwiających wykonywanie obowiązków dydaktyczno – wychowawczych;</text:p>
        </text:list-item>
        <text:list-item>
          <text:p text:style-name="P1026">proponowania innowacji metodycznych i pedagogicznych oraz ich wdrażania po uzyskaniu akceptacji Dyrektora lub właściwych organów oświatowych;</text:p>
        </text:list-item>
        <text:list-item>
          <text:p text:style-name="P1027">wyboru programów i podręczników dopuszczonych do użytku szkolnego przez MEN, który następnie przedstawia Radzie<text:s/>Pedagogicznej do zatwierdzenia ( podręcznik wybrany przez nauczyciela musi być dostosowany dydaktycznie i językowo do możliwości uczniów, jeżeli danego przedmiotu uczy więcej niż jeden nauczyciel, w ramach komisji przedmiotowych nauczyciele wybierają jeden<text:s/>podręcznik dla danych zajęć );</text:p>
        </text:list-item>
        <text:list-item>
          <text:p text:style-name="P1028">zgłaszania pod adresem Dyrektora i Rady Pedagogicznej postulatów związanych z pracą Szkoły;</text:p>
        </text:list-item>
        <text:list-item>
          <text:p text:style-name="P1029">korzystania z ochrony przewidzianej dla funkcjonariuszy publicznych podczas pełnienia obowiązków służbowych.</text:p>
        </text:list-item>
      </text:list>
      <text:p text:style-name="P1030"/>
      <text:p text:style-name="P1031">Wychowawcy</text:p>
      <text:p text:style-name="P1032"/>
      <text:p text:style-name="P1033">§ 37</text:p>
      <text:p text:style-name="P1034"/>
      <text:list text:style-name="WWNum195">
        <text:list-item text:start-value="1">
          <text:p text:style-name="P1035">Wychowawcą klasy jest nauczyciel, któremu dyrektor szkoły powierzył opiekę nad grupą uczniów, tworzącą oddział szkolny.</text:p>
        </text:list-item>
        <text:list-item>
          <text:p text:style-name="P1036">Dla zapewnienia ciągłości pracy i skuteczności wychowawczej, wychowawca w miarę możliwości powinien opiekować się oddziałem w ciągu całego cyklu edukacyjnego.</text:p>
        </text:list-item>
        <text:list-item>
          <text:p text:style-name="P1037">Wychowawca prowadzi zajęcia w oddziale w wymiarze 1 godziny tygodniowo, zgodnie z planem nauczania opracowanym przez dyrektora szkoły.</text:p>
        </text:list-item>
        <text:list-item>
          <text:p text:style-name="P1038">Zadaniem wychowawcy jest sprawowanie opieki wychowawczej nad uczniami,<text:s/><text:line-break/>a  w szczególności:</text:p>
        </text:list-item>
      </text:list>
      <text:list text:style-name="WWNum81">
        <text:list-item text:start-value="1">
          <text:p text:style-name="P1039">tworzenie<text:s/>warunków wspomagających rozwój ucznia, proces jego nauczania oraz przygotowania do życia w rodzinie i w społeczeństwie;</text:p>
        </text:list-item>
        <text:list-item>
          <text:p text:style-name="P1040">inspirowanie i wspomaganie działań zespołowych uczniów;</text:p>
        </text:list-item>
        <text:list-item>
          <text:p text:style-name="P1041">podejmowanie działań umożliwiających rozwiązywaniu konfliktów w zespole uczniów<text:s/>oraz pomiędzy uczniami a innymi członkami społeczność szkolnej.</text:p>
        </text:list-item>
      </text:list>
      <text:list text:style-name="WWNum195" text:continue-numbering="true">
        <text:list-item>
          <text:p text:style-name="P1042">Wychowawca, w celu realizacji zadań, o których mowa w ust.4:</text:p>
        </text:list-item>
      </text:list>
      <text:soft-page-break/>
      <text:list text:style-name="WWNum89">
        <text:list-item text:start-value="1">
          <text:p text:style-name="P1043">otacza indywidualną opieką każdego wychowanka;</text:p>
        </text:list-item>
        <text:list-item>
          <text:p text:style-name="P1044">wspólnie z uczniami i ich rodzicami planuje i organizuje różne formy życia zespołowego, rozwijające jednostki i integrujące zespół uczniowski oraz ustala treści<text:s/><text:line-break/>i formy zajęć tematycznych na godzinach wychowawczych;</text:p>
        </text:list-item>
        <text:list-item>
          <text:p text:style-name="P1045">współdziała z nauczycielami uczącymi w jego oddziale, uzgadniając z nimi<text:s/><text:line-break/>i koordynując ich działania wychowawcze wobec ogółu uczniów, a także wobec tych, którym potrzebna jest indywidualna opieka (dotyczy to zarówno uczniów szczególnie uzdolnionych jak i z różnymi trudnościami i niepowodzeniami);</text:p>
        </text:list-item>
        <text:list-item>
          <text:p text:style-name="P1046">utrzymuje kontakt z rodzicami uczniów w celu:</text:p>
        </text:list-item>
      </text:list>
      <text:list text:style-name="WWNum139">
        <text:list-item text:start-value="1">
          <text:p text:style-name="P1047">poznania i ustalania potrzeb opiekuńczo-wychowawczych młodzieży,</text:p>
        </text:list-item>
        <text:list-item>
          <text:p text:style-name="P1048">udzielania pomocy w ich działaniach wychowawczych wobec dzieci,</text:p>
        </text:list-item>
        <text:list-item>
          <text:p text:style-name="P1049">włączenia rodziców w sprawy życia klasy i Szkoły,</text:p>
        </text:list-item>
        <text:list-item>
          <text:p text:style-name="P1050"><text:span text:style-name="T1051">udzielania rzetelnej informacji na temat ucznia, jego zachowania, postępów<text:s/></text:span><text:span text:style-name="T1052"><text:line-break/></text:span><text:span text:style-name="T1053">i przyczyn trudności w nauce, jak r</text:span><text:span text:style-name="T1054">ównież informacji i porad w sprawach wychowania i dalszego kształcenia.</text:span></text:p>
        </text:list-item>
      </text:list>
      <text:list text:style-name="WWNum89" text:continue-numbering="true">
        <text:list-item>
          <text:p text:style-name="P1055">współpracuje z poradniami psychologiczno-pedagogicznymi i specjalistycznymi, <text:s text:c="3"/>świadczącymi kwalifikowaną pomoc w rozpoznaniu potrzeb i trudności, także zdrowotnych oraz zainteresowań<text:s/>i szczególnych uzdolnień uczniów.</text:p>
        </text:list-item>
      </text:list>
      <text:list text:style-name="WWNum195" text:continue-numbering="true">
        <text:list-item>
          <text:p text:style-name="P1056">Wychowawca współpracuje z rodzicami w sprawach wychowania i kształcenia młodzieży poprzez:</text:p>
        </text:list-item>
      </text:list>
      <text:list text:style-name="WWNum201">
        <text:list-item text:start-value="1">
          <text:p text:style-name="P1057">spotkania z rodzicami;</text:p>
        </text:list-item>
        <text:list-item>
          <text:p text:style-name="P1058">indywidualne konsultacje w zależności od potrzeb.</text:p>
        </text:list-item>
      </text:list>
      <text:list text:style-name="WWNum195" text:continue-numbering="true">
        <text:list-item>
          <text:p text:style-name="P1059">Wychowawca ma obowiązek dokumentowania pracy wychowawczej<text:s/>poprzez odnotowanie w dzienniku lekcyjnym:</text:p>
        </text:list-item>
      </text:list>
      <text:list text:style-name="WWNum43">
        <text:list-item text:start-value="1">
          <text:p text:style-name="P1060">tematyki zebrań z rodzicami oraz obecności rodziców potwierdzonej podpisem;</text:p>
        </text:list-item>
        <text:list-item>
          <text:p text:style-name="P1061">pisemnych wezwań rodziców do szkoły;</text:p>
        </text:list-item>
        <text:list-item>
          <text:p text:style-name="P1062">celu i przebiegu rozmów indywidualnych z rodzicami;</text:p>
        </text:list-item>
        <text:list-item>
          <text:p text:style-name="P1063">skierowania ucznia do pedagoga szkolnego lub<text:s/>do poradni psychologiczno-pedagogicznej;</text:p>
        </text:list-item>
        <text:list-item>
          <text:p text:style-name="P1064">uwag pozytywnych i negatywnych o uczniu.</text:p>
        </text:list-item>
      </text:list>
      <text:list text:style-name="WWNum195" text:continue-numbering="true">
        <text:list-item>
          <text:p text:style-name="P1065">W przypadku nagłego pogorszenia stanu zdrowia lub samopoczucia ucznia wychowawca powinien niezwłocznie poinformować rodziców <text:s/>o konieczności odebrania dziecka ze szkoły.</text:p>
        </text:list-item>
        <text:list-item>
          <text:p text:style-name="P1066">Rodzic powinien zgłosić pielęgniarce szkolnej choroby dziecka mogące mieć wpływ<text:s/><text:soft-page-break/>na bezpieczeństwo jego i innych osób. Wychowawca ma prawo zwrócić się do rodzica po informacje o przewlekłych chorobach dziecka. Za wypadki związane z ukrytą chorobą dziecka nauczyciele nie ponoszą odpowiedzialności.</text:p>
        </text:list-item>
        <text:list-item>
          <text:p text:style-name="P1067">Wychowawca informuje osoby mające kontakt z dzieckiem w szkole o stanie zdrowia i ewentualnych problemach z uczniem.</text:p>
        </text:list-item>
      </text:list>
      <text:p text:style-name="P1068"/>
      <text:p text:style-name="P1069">Kierownik szkolenie praktycznego</text:p>
      <text:p text:style-name="P1070"/>
      <text:p text:style-name="P1071">§ 38</text:p>
      <text:p text:style-name="P1072"/>
      <text:list text:style-name="WWNum92">
        <text:list-item text:start-value="1">
          <text:p text:style-name="P1073">Kierownik szkolenia praktycznego wykonuje czynności pedagogiczne oraz organizacyjno – kontrolne w zakresie szkolenia praktycznego i ponosi odpowiedzialność przed dyrektorem Szkoły.</text:p>
        </text:list-item>
        <text:list-item>
          <text:p text:style-name="P1074">W zakresie pracy dydaktyczno – wychowawczej do kierownika szkolenia należy:</text:p>
        </text:list-item>
      </text:list>
      <text:list text:style-name="WWNum140">
        <text:list-item text:start-value="1">
          <text:p text:style-name="P1075">prowadzenie zajęć zgodnie z obowiązującymi przepisami MEN i<text:s/>hospitowanie zajęć praktycznych w placówkach;</text:p>
        </text:list-item>
        <text:list-item>
          <text:p text:style-name="P1076">kontrola i analiza wyników nauczania szkolenia praktycznego, przedstawienie tych analiz na posiedzeniach Rady Pedagogicznej <text:s/>oraz wdrożenie wniosków w bieżącej pracy szkoleniowej, prowadzenie dokumentacji w tym<text:s/>zakresie;</text:p>
        </text:list-item>
        <text:list-item>
          <text:p text:style-name="P1077">ponoszenie odpowiedzialności za właściwą organizację zajęć praktycznych, prowadzenie dokumentacji w tym zakresie;</text:p>
        </text:list-item>
        <text:list-item>
          <text:p text:style-name="P1078">opracowanie rocznego planu szkolenia praktycznego oraz jego systematyczna realizacja, prowadzenie dokumentacji w tym zakresie;</text:p>
        </text:list-item>
        <text:list-item>
          <text:p text:style-name="P1079">zastępowanie dyrektora Szkoły w czasie jego nieobecności w sprawach dotyczących:</text:p>
        </text:list-item>
      </text:list>
      <text:list text:style-name="WWNum177">
        <text:list-item text:start-value="1">
          <text:p text:style-name="P1080">organizowania zastępstw za nieobecnych nauczycieli,</text:p>
        </text:list-item>
        <text:list-item>
          <text:p text:style-name="P1081">bieżącego kierowania działalnością Szkoły,</text:p>
        </text:list-item>
        <text:list-item>
          <text:p text:style-name="P1082">podpisywania dokumentów i innych ważnych pism wymagających terminowego załatwienia,</text:p>
        </text:list-item>
        <text:list-item>
          <text:p text:style-name="P1083">reprezentowanie Szkoły na zewnątrz,</text:p>
        </text:list-item>
      </text:list>
      <text:list text:style-name="WWNum140" text:continue-numbering="true">
        <text:list-item>
          <text:p text:style-name="P1084">wydawanie bieżących dyspozycji celem zapewnienia prawidłowego funkcjonowania <text:s text:c="11"/>Szkoły w czasie nieobecności dyrektora.</text:p>
        </text:list-item>
      </text:list>
      <text:list text:style-name="WWNum92" text:continue-numbering="true">
        <text:list-item>
          <text:p text:style-name="P1085">W zakresie prac organizacyjno–administracyjnych do obowiązków kierownika <text:s/>szkolenia należy: <text:s text:c="2"/></text:p>
        </text:list-item>
      </text:list>
      <text:soft-page-break/>
      <text:list text:style-name="WWNum11">
        <text:list-item text:start-value="1">
          <text:p text:style-name="P1086">prowadzenie dokumentacji szkolenia praktycznego:</text:p>
        </text:list-item>
      </text:list>
      <text:list text:style-name="WWNum24">
        <text:list-item text:start-value="1">
          <text:p text:style-name="P1087">ustalenie placówek w jakich odbywać się będą zajęcia praktyczne oraz przygotowanie umów z tymi placówkami w celu prowadzenia zajęć,</text:p>
        </text:list-item>
        <text:list-item>
          <text:p text:style-name="P1088">przygotowanie i unowocześnianie planów szkolenia praktycznego i planów zajęć praktycznych,</text:p>
        </text:list-item>
        <text:list-item>
          <text:p text:style-name="P1089">kontrola prowadzenia dzienników szkolenia praktycznego,</text:p>
        </text:list-item>
        <text:list-item>
          <text:p text:style-name="P1090">przedkładanie Radzie Pedagogicznej sprawozdań i <text:s/>analiz z przebiegu szkolenia praktycznego oraz uwag o przebiegu zajęć praktycznych,</text:p>
        </text:list-item>
        <text:list-item>
          <text:p text:style-name="P1091">prowadzenie dokumentacji dotyczącej obowiązujących przepisów szkolenia praktycznego,</text:p>
        </text:list-item>
        <text:list-item>
          <text:p text:style-name="P1092">przygotowanie, organizacja i przebieg <text:s/>egzaminu potwierdzającego kwalifikacje<text:s/><text:line-break/>w zawodzie.</text:p>
        </text:list-item>
      </text:list>
      <text:list text:style-name="WWNum11" text:continue-numbering="true">
        <text:list-item>
          <text:p text:style-name="P1093">organizowanie w porozumieniu z placówkami przebiegu procesu dydaktyczno – <text:s text:c="6"/>wychowawczego na zajęciach prowadzonych na terenie tych placówek;</text:p>
        </text:list-item>
        <text:list-item>
          <text:p text:style-name="P1094">kontrola i odpowiedzialność za punktualne i systematyczne odbywanie zajęć szkolenia praktycznego;</text:p>
        </text:list-item>
        <text:list-item>
          <text:p text:style-name="P1095">podejmowanie działań zmierzających do modernizacji i wzbogacania bazy dydaktycznej do prowadzenia <text:s/>praktycznej nauki zawodu.</text:p>
        </text:list-item>
      </text:list>
      <text:list text:style-name="WWNum92" text:continue-numbering="true">
        <text:list-item>
          <text:p text:style-name="P1096"><text:s/>Inne<text:s/>obowiązki kierownika szkolenia praktycznego:</text:p>
        </text:list-item>
      </text:list>
      <text:list text:style-name="WWNum13">
        <text:list-item text:start-value="1">
          <text:p text:style-name="P1097">współdziałanie zgodnie z zasadą jednoosobowego kierownictwa z dyrektorem Szkoły we wszystkich sprawach dotyczących pracy placówki w celu zapewnienia jednolitego działania;</text:p>
        </text:list-item>
        <text:list-item>
          <text:p text:style-name="P1098">odnotowywanie każdorazowego wyjścia na<text:s/>placówkę szkoleniową w zeszycie wyjść;</text:p>
        </text:list-item>
        <text:list-item>
          <text:p text:style-name="P1099">wykonywanie innych zadań zleconych przez dyrektora Szkoły.</text:p>
        </text:list-item>
      </text:list>
      <text:p text:style-name="P1100"/>
      <text:p text:style-name="P1101"/>
      <text:p text:style-name="P1102">Zespoły nauczycielskie</text:p>
      <text:p text:style-name="P1103"/>
      <text:p text:style-name="P1104">§ 39</text:p>
      <text:p text:style-name="P1105"/>
      <text:list text:style-name="WWNum23">
        <text:list-item text:start-value="1">
          <text:p text:style-name="P1106">W Szkole powołuje się klasowe zespoły nauczycielskie do zadań, których należy:</text:p>
        </text:list-item>
      </text:list>
      <text:list text:style-name="WWNum150">
        <text:list-item text:start-value="1">
          <text:p text:style-name="P1107">dobór, monitorowanie, diagnozowanie i<text:s/>modyfikowanie w miarę potrzeb zestawów<text:s/><text:soft-page-break/>programów nauczania dla danego oddziału;</text:p>
        </text:list-item>
        <text:list-item>
          <text:p text:style-name="P1108">integrowanie treści międzyprzedmiotowych;</text:p>
        </text:list-item>
        <text:list-item>
          <text:p text:style-name="P1109">diagnozowanie i usprawnianie wewnątrzszkolnego systemu oceniania, w tym przedmiotowego systemu oceniania, szkolnego programu wychowawczo-profilaktycznego;</text:p>
        </text:list-item>
        <text:list-item>
          <text:p text:style-name="P1110">opracowanie indywidualnych programów dla uczniów, (wychowanków) ze specjalnymi potrzebami edukacyjnymi;</text:p>
        </text:list-item>
        <text:list-item>
          <text:p text:style-name="P1111">uzgadnianie wspólnych działań związanych z organizowaniem projektów edukacyjnych;</text:p>
        </text:list-item>
        <text:list-item>
          <text:p text:style-name="P1112">ustalanie ocen uczniom z danego oddziału przed plenarnym zebraniem klasyfikacyjnym (klasyfikacyjno-promocyjnym);</text:p>
        </text:list-item>
        <text:list-item>
          <text:p text:style-name="P1113">analizowanie postępów i osiągnięć uczniów z danego oddziału;</text:p>
        </text:list-item>
        <text:list-item>
          <text:p text:style-name="P1114">doskonalenie swej pracy poprzez konsultacje, wymianę doświadczeń, otwarte zajęcia, lekcje koleżeńskie, opracowanie narzędzi<text:s/>badawczych;</text:p>
        </text:list-item>
        <text:list-item>
          <text:p text:style-name="P1115">wspieranie nauczycieli ubiegających się o stopień awansu zawodowego.</text:p>
        </text:list-item>
      </text:list>
      <text:list text:style-name="WWNum23" text:continue-numbering="true">
        <text:list-item>
          <text:p text:style-name="P1116">Przewodniczącym zespołu klasowego jest wychowawca danej klasy.</text:p>
        </text:list-item>
      </text:list>
      <text:p text:style-name="P1117"/>
      <text:p text:style-name="P1118">§ 40</text:p>
      <text:p text:style-name="P1119"/>
      <text:list text:style-name="WWNum119">
        <text:list-item text:start-value="1">
          <text:p text:style-name="P1120">W Szkole działają zespoły przedmiotowe: zespół przedmiotów <text:s text:c="4"/>ogólnokształcących, zawodowych.</text:p>
        </text:list-item>
        <text:list-item>
          <text:p text:style-name="P1121">Pracą zespołu przedmiotowego kieruje powołany przez Dyrektora Szkoły przewodniczący zespołu.</text:p>
        </text:list-item>
        <text:list-item>
          <text:p text:style-name="P1122">Dyrektor może tworzyć inne zespoły, zgodnie z potrzebami szkoły.</text:p>
        </text:list-item>
        <text:list-item>
          <text:p text:style-name="P1123"><text:s/>Dyrektor szkoły tworzy zespół na czas określony lub nieokreślony.</text:p>
        </text:list-item>
        <text:list-item>
          <text:p text:style-name="P1124">Cele i zadania zespołu przedmiotowego obejmują:</text:p>
        </text:list-item>
      </text:list>
      <text:list text:style-name="WWNum55">
        <text:list-item text:start-value="1">
          <text:p text:style-name="P1125">zorganizowanie współpracy nauczycieli dla uzgadniania sposobów realizacji programów nauczania, korelowanie treści nauczania przedmiotów pokrewnych,<text:line-break/><text:s/>a także uzgadnianie decyzji w sprawie wyboru programów nauczania;</text:p>
        </text:list-item>
        <text:list-item>
          <text:p text:style-name="P1126">wspólne opracowanie szczegółowych kryteriów oceniania uczniów oraz sposobu badania wyników nauczania;</text:p>
        </text:list-item>
        <text:list-item>
          <text:p text:style-name="P1127">analizowanie wyników zewnętrznego oceniania;</text:p>
        </text:list-item>
        <text:list-item>
          <text:p text:style-name="P1128">organizowanie wewnątrzszkolnego doskonalenia zawodowego oraz doradztwa<text:s/><text:soft-page-break/>metodycznego dla początkujących nauczycieli;</text:p>
        </text:list-item>
        <text:list-item>
          <text:p text:style-name="P1129">współdziałanie w organizowaniu pracowni przedmiotowych, warsztatów szkolnych,<text:s/><text:line-break/>a także uzupełnianiu ich wyposażenia;</text:p>
        </text:list-item>
        <text:list-item>
          <text:p text:style-name="P1130">organizowanie szkolnych i pozaszkolnych konkursów wiedzy;</text:p>
        </text:list-item>
        <text:list-item>
          <text:p text:style-name="P1131">uzgadnianie wspólnych działań związanych z organizowaniem wycieczek i imprez;</text:p>
        </text:list-item>
        <text:list-item>
          <text:p text:style-name="P1132">doskonalenie pracy<text:s/>nauczycieli poprzez konsultacje, wymianę doświadczeń;</text:p>
        </text:list-item>
        <text:list-item>
          <text:p text:style-name="P1133">otwarte zajęcia, lekcje koleżeńskie, opracowywanie narzędzi badawczych;</text:p>
        </text:list-item>
        <text:list-item>
          <text:p text:style-name="P1134">wspólne opiniowanie przygotowanych w szkole autorskich innowacji.</text:p>
        </text:list-item>
      </text:list>
      <text:list text:style-name="WWNum119" text:continue-numbering="true">
        <text:list-item>
          <text:p text:style-name="P1135">Spotkania zespołów odbywają się w miarę potrzeb, jednak nie rzadziej niż trzy razy w roku szkolnym. Zespoły dokumentują swoje zebrania.</text:p>
        </text:list-item>
        <text:list-item>
          <text:p text:style-name="P1136">Zespoły z początkiem roku szkolnego, jednak nie później niż do połowy września, opracowują założenia do pracy na dany rok i zapoznają z nimi Radę Pedagogiczną.</text:p>
        </text:list-item>
        <text:list-item>
          <text:p text:style-name="P1137">Po zakończonych zajęciach w danym roku szkolnym zespoły na konferencji podsumowującej rok szkolny przedstawiają wnioski do dalszej pracy.</text:p>
        </text:list-item>
      </text:list>
      <text:p text:style-name="P1138">§ 41</text:p>
      <text:p text:style-name="P1139"/>
      <text:p text:style-name="P1140">Szczegółową organizację nauczania wychowania i opieki w danym roku szkolnym określa arkusz organizacyjny, opracowany przez Dyrektora najpóźniej, na podstawie planu nauczania oraz planu finansowego szkoły, zatwierdzony przez organ prowadzący szkołę.</text:p>
      <text:p text:style-name="P1141"/>
      <text:p text:style-name="P1142">Inni pracownicy Szkoły</text:p>
      <text:p text:style-name="P1143"/>
      <text:p text:style-name="P1144">§ 42</text:p>
      <text:p text:style-name="P1145"/>
      <text:list text:style-name="WWNum69">
        <text:list-item text:start-value="1">
          <text:p text:style-name="P1146">W szkole tworzy się następujące stanowiska urzędnicze i pomocnicze (administracyjne):</text:p>
        </text:list-item>
      </text:list>
      <text:list text:style-name="WWNum41">
        <text:list-item text:start-value="1">
          <text:p text:style-name="P1147">specjalisty ds. kadr;</text:p>
        </text:list-item>
        <text:list-item>
          <text:p text:style-name="P1148">sekretarz;</text:p>
        </text:list-item>
      </text:list>
      <text:list text:style-name="WWNum69" text:continue-numbering="true">
        <text:list-item>
          <text:p text:style-name="P1149">W szkole tworzy się następujące stanowiska obsługi:</text:p>
        </text:list-item>
      </text:list>
      <text:list text:style-name="WWNum87">
        <text:list-item text:start-value="1">
          <text:p text:style-name="P1150">woźny;</text:p>
        </text:list-item>
        <text:list-item>
          <text:p text:style-name="P1151">konserwator;</text:p>
        </text:list-item>
        <text:list-item>
          <text:p text:style-name="P1152">sprzątaczka;</text:p>
        </text:list-item>
      </text:list>
      <text:soft-page-break/>
      <text:list text:style-name="WWNum69" text:continue-numbering="true">
        <text:list-item>
          <text:p text:style-name="P1153">W szkole, za zgodą organu prowadzącego, można tworzyć inne stanowiska zgodnie<text:s/><text:line-break/>z ustawą o pracownikach samorządowych.</text:p>
        </text:list-item>
        <text:list-item>
          <text:p text:style-name="P1154"><text:s/>Stanowiska, <text:s/>ustala się na dany rok<text:s/>szkolny w arkuszu organizacyjnym.</text:p>
        </text:list-item>
        <text:list-item>
          <text:p text:style-name="P1155">Wszyscy pracownicy niebędący nauczycielami mają obowiązek:</text:p>
        </text:list-item>
      </text:list>
      <text:list text:style-name="WWNum143">
        <text:list-item text:start-value="1">
          <text:p text:style-name="P1156">realizacji swoich zakresów czynności</text:p>
        </text:list-item>
        <text:list-item>
          <text:p text:style-name="P1157">kontroli pomieszczeń, za które odpowiadają pod kątem bezpieczeństwa,</text:p>
        </text:list-item>
        <text:list-item>
          <text:p text:style-name="P1158">reagowania na wszelkie przejawy przemocy i agresji wśród<text:s/>uczniów.</text:p>
        </text:list-item>
      </text:list>
      <text:list text:style-name="WWNum69" text:continue-numbering="true">
        <text:list-item>
          <text:p text:style-name="P1159">Pracownicy, o których mowa, mają prawo do uzyskania wsparcia w swoich działaniach ze strony dyrekcji i innych nauczycieli.</text:p>
        </text:list-item>
      </text:list>
      <text:p text:style-name="P1160"/>
      <text:p text:style-name="P1161"/>
      <text:p text:style-name="P1162"/>
      <text:p text:style-name="P1163"/>
      <text:p text:style-name="P1164">Rozdział VI</text:p>
      <text:p text:style-name="P1165">Zasady rekrutacji</text:p>
      <text:p text:style-name="P1166"/>
      <text:p text:style-name="P1167">§ 43</text:p>
      <text:p text:style-name="P1168"/>
      <text:p text:style-name="P1169">Zasady rekrutacji do Technikum nr 7 regulują odrębne przepisy.</text:p>
      <text:p text:style-name="P1170"/>
      <text:p text:style-name="P1171"/>
      <text:p text:style-name="P1172">Rozdział VII</text:p>
      <text:p text:style-name="P1173"/>
      <text:p text:style-name="P1174"><text:s text:c="7"/>Uczniowie szkoły</text:p>
      <text:p text:style-name="P1175"/>
      <text:p text:style-name="P1176">Prawa uczniów</text:p>
      <text:p text:style-name="P1177"/>
      <text:p text:style-name="P1178">§ 44</text:p>
      <text:p text:style-name="P1179"/>
      <text:p text:style-name="P1180"><text:s text:c="7"/>Uczeń Szkoły ma prawo do:</text:p>
      <text:list text:style-name="WWNum48">
        <text:list-item text:start-value="1">
          <text:p text:style-name="P1181">opieki i warunków pobytu w Szkole zapewniających bezpieczeństwo, ochronę przed wszelkimi formami przemocy fizycznej bądź psychicznej oraz ochronę<text:s/><text:line-break/>i poszanowanie jego godności;</text:p>
        </text:list-item>
        <text:list-item>
          <text:p text:style-name="P1182">swobody wyrażania myśli i przekonań, w szczególności dotyczących życia Szkoły,<text:s/><text:line-break/>a także światopoglądowych i religijnych - jeśli nie narusza tym dobra innych osób;</text:p>
        </text:list-item>
        <text:list-item>
          <text:p text:style-name="P1183">właściwie zorganizowanego procesu kształcenia zgodnie z zasadami higieny umysłowej;</text:p>
        </text:list-item>
        <text:list-item>
          <text:p text:style-name="P1184">informacji o wymaganiach edukacyjnych i sposobach sprawdzania osiągnięć;</text:p>
        </text:list-item>
        <text:list-item>
          <text:p text:style-name="P1185">odpoczynku w terminach określonych w przepisach w sprawie organizacji roku szkolnego, a także podczas przerw między zajęciami;</text:p>
        </text:list-item>
        <text:list-item>
          <text:p text:style-name="P1186">uczestniczenia w olimpiadach przedmiotowych, konkursach<text:s/>wiedzy i umiejętności, zajęciach kół zainteresowań i w konsultacjach;</text:p>
        </text:list-item>
        <text:list-item>
          <text:p text:style-name="P1187">powtarzania klasy jeden raz w cyklu kształcenia;</text:p>
        </text:list-item>
        <text:list-item>
          <text:p text:style-name="P1188">nauczania indywidualnego, jeśli wymaga tego sytuacja losowa;</text:p>
        </text:list-item>
        <text:list-item>
          <text:p text:style-name="P1189">obiektywnej, jawnej i umotywowanej <text:s/>oceny zachowania i postępów w nauce;</text:p>
        </text:list-item>
        <text:list-item>
          <text:p text:style-name="P1190">wiedzy o swoich obowiązkach oraz środkach jakie mogą być stosowane w przypadku ich naruszenia;</text:p>
        </text:list-item>
        <text:list-item>
          <text:p text:style-name="P1191"><text:s/>wiedzy o przysługujących mu prawach oraz środkach ochrony tych praw;</text:p>
        </text:list-item>
        <text:list-item>
          <text:p text:style-name="P1192">indywidualnego toku nauki lub indywidualnego programu nauczania (na wniosek rodziców, <text:s/>wychowawcy klasy lub nauczyciela prowadzącego zajęcia edukacyjne);</text:p>
        </text:list-item>
        <text:list-item>
          <text:p text:style-name="P1193">ubiegania się o przyznanie stypendium i innej formy pomocy materialnej;</text:p>
        </text:list-item>
        <text:list-item>
          <text:p text:style-name="P1194">uczestniczenia w organizowanych dla niego imprezach kulturalnych, sportowych<text:s/><text:line-break/>i rozrywkowych;</text:p>
        </text:list-item>
        <text:list-item>
          <text:p text:style-name="P1195">pomocy pedagogiczno-psychologicznej, w szczególności w przypadku trudności<text:s/><text:line-break/>w nauce;</text:p>
        </text:list-item>
        <text:list-item>
          <text:p text:style-name="P1196">wybierania swoich przedstawicieli oraz kandydowania po spełnieniu warunków określonych w regulaminie, do Samorządu Uczniowskiego lub innych organizacji;</text:p>
        </text:list-item>
        <text:list-item>
          <text:p text:style-name="P1197">korzystania z pomieszczeń szkolnych, sprzętu<text:s/>środków dydaktycznych, księgozbioru biblioteki podczas zajęć pozalekcyjnych, jeżeli uznaje, że roczna (śródroczna) ocena klasyfikacyjna z zajęć edukacyjnych lub zachowania została ustalona niezgodnie z przepisami prawa dotyczącymi trybu ustalania oceny.</text:p>
        </text:list-item>
      </text:list>
      <text:p text:style-name="P1198"/>
      <text:p text:style-name="P1199">§<text:s/>45</text:p>
      <text:p text:style-name="P1200"/>
      <text:p text:style-name="P1201">Uczeń może wystąpić ze skargą do Dyrektora Szkoły w przypadku naruszenia jego praw. Dyrektor jest zobowiązany do przeprowadzenia postępowania wyjaśniającego i poinformowania zainteresowanego o zajętym stanowisku w terminie 14 dni od upłynięcia skargi.<text:s/>Uczeń, który uzna rozstrzygnięcie Dyrektora za niewystarczające może złożyć skargę do Śląskiego Kuratora Oświaty w Katowicach.</text:p>
      <text:p text:style-name="P1202"/>
      <text:p text:style-name="P1203"/>
      <text:p text:style-name="P1204">Obowiązki uczniów</text:p>
      <text:p text:style-name="P1205"/>
      <text:p text:style-name="P1206">§ 46</text:p>
      <text:p text:style-name="P1207"/>
      <text:list text:style-name="WWNum60">
        <text:list-item text:start-value="1">
          <text:p text:style-name="P1208">Obowiązkiem ucznia Szkoły jest:</text:p>
        </text:list-item>
      </text:list>
      <text:list text:style-name="WWNum102">
        <text:list-item text:start-value="1">
          <text:p text:style-name="P1209">udział w zajęciach edukacyjnych, przygotowanie się do nich oraz<text:s/>właściwe zachowanie w ich trakcie;</text:p>
        </text:list-item>
        <text:list-item>
          <text:p text:style-name="P1210">punktualne i systematyczne przychodzenie na zajęcia, terminowe usprawiedliwianie nieobecności na zajęciach lekcyjnych:</text:p>
        </text:list-item>
      </text:list>
      <text:list text:style-name="WWNum198">
        <text:list-item text:start-value="1">
          <text:p text:style-name="P1211">uczeń jest zobowiązany do dostarczenia usprawiedliwienia nieobecności w szkole w terminie 7 dni od powrotu do szkoły. Usprawiedliwienie powinno być zapisane<text:s/><text:line-break/>w zeszycie/dzienniczku ucznia, zawierać okres nieobecności i jego przyczynę,</text:p>
        </text:list-item>
        <text:list-item>
          <text:p text:style-name="P1212">niedostarczenie usprawiedliwienia w terminie powoduje, że nieobecność uważa się za nieusprawiedliwioną,</text:p>
        </text:list-item>
        <text:list-item>
          <text:p text:style-name="P1213">zwolnienie z lekcji<text:s/>powinno być zapisane w dzienniczku ucznia, podpisane przez rodziców i okazanie wychowawcy najpóźniej w dniu zwolnienia,</text:p>
        </text:list-item>
      </text:list>
      <text:list text:style-name="WWNum102" text:continue-numbering="true">
        <text:list-item>
          <text:p text:style-name="P1214">usprawiedliwianie, w określonym terminie i formie, nieobecności na zajęciach praktycznych;</text:p>
        </text:list-item>
        <text:list-item>
          <text:p text:style-name="P1215">noszenie przypiętego w widocznym miejscu identyfikatora w Zespole Szkół nr 7;</text:p>
        </text:list-item>
        <text:list-item>
          <text:p text:style-name="P1216">okazywanie dbałości o czystość i higienę osobistą oraz estetyczny wygląd:</text:p>
        </text:list-item>
      </text:list>
      <text:list text:style-name="WWNum29">
        <text:list-item text:start-value="1">
          <text:p text:style-name="P1217">z okazji uroczystości szkolnych lub państwowych uczniowie zobowiązani są do przyjścia w strojach galowych: białych koszulach i czarnych lub granatowych<text:s/><text:soft-page-break/>spodniach wizytowych – chłopcy oraz białych bluzkach i czarnych lub granatowych spodniach/spódnicach - dziewczęta,</text:p>
        </text:list-item>
        <text:list-item>
          <text:p text:style-name="P1218"><text:s/>na co dzień obowiązuje uczniów strój zakrywający tułów z minimalną długością spódnic <text:s/>i spodni - do kolan oraz zakaz noszenia w szkole nakryć głowy,</text:p>
        </text:list-item>
        <text:list-item>
          <text:p text:style-name="P1219">na terenie szkoły uczniów obowiązuje zakaz manifestowania przynależności do organizacji mających powiązanie z subkulturami młodzieżowymi, klubami sportowymi między innymi poprzez: ubiór, uczesanie, emblematy, akcesoria,</text:p>
        </text:list-item>
      </text:list>
      <text:list text:style-name="WWNum102" text:continue-numbering="true">
        <text:list-item>
          <text:p text:style-name="P1220">przestrzeganie zakazu<text:s/>używania telefonów komórkowych i innych urządzeń elektronicznych w czasie zajęć dydaktycznych;</text:p>
        </text:list-item>
        <text:list-item>
          <text:p text:style-name="P1221">systematyczna praca nad własnym rozwojem, zapewniająca przygotowanie do życia w społeczeństwie i w rodzinie;</text:p>
        </text:list-item>
        <text:list-item>
          <text:p text:style-name="P1222">aktywne uczestniczenie w procesie nauczania i wychowania, sumienne wykonywanie swoich obowiązków i zadań, współdziałanie z grupą dla osiągania dobrych wyników w nauce, w szczególności:</text:p>
        </text:list-item>
      </text:list>
      <text:list text:style-name="WWNum129">
        <text:list-item text:start-value="1">
          <text:p text:style-name="P1223">systematyczne przygotowywanie się do lekcji i innych zajęć pozalekcyjnych,</text:p>
        </text:list-item>
        <text:list-item>
          <text:p text:style-name="P1224">terminowe odrabianie zadań domowych, w tym czytania podręczników i lektur,</text:p>
        </text:list-item>
        <text:list-item>
          <text:p text:style-name="P1225">przynoszenia do szkoły, prowadzenia i korzystania na lekcjach z zeszytów lekcyjnych, wymaganych zeszytów ćwiczeń, podręczników, atlasów (geograficznych, historycznych), tablic (matematycznych, fizycznych, chemicznych), przyborów<text:s/>szkolnych i stroju sportowego,</text:p>
        </text:list-item>
        <text:list-item>
          <text:p text:style-name="P1226">korzystania z proponowanej pomocy w nauce poprzez zajęcia pozalekcyjne (kółka, bibliotekę, pomoc koleżeńską i pomoc pedagoga),</text:p>
        </text:list-item>
        <text:list-item>
          <text:p text:style-name="P1227">uczestniczenie w wyjściach organizowanych przez szkołę,</text:p>
        </text:list-item>
        <text:list-item>
          <text:p text:style-name="P1228"><text:s/>właściwe zachowanie się w trakcie lekcji<text:s/>oraz zajęć organizowanych poza terenem szkoły (kulturalne wyrażanie wątpliwości i własnych sądów, zabieranie głosu zgodnie z zasadami dyskusji, nie zakłócanie porządku podczas zajęć),</text:p>
        </text:list-item>
      </text:list>
      <text:list text:style-name="WWNum102" text:continue-numbering="true">
        <text:list-item>
          <text:p text:style-name="P1229">przestrzeganie przepisów prawa, statutu szkoły i regulaminu Samorządu Uczniowskiego, a także zasad kultury osobistej oraz zwalczania przejawów brutalności i wulgarności;</text:p>
        </text:list-item>
        <text:list-item>
          <text:p text:style-name="P1230">w okresie jesienno-zimowym obowiązuje pozostawianie odzieży wierzchniej w szatni;</text:p>
        </text:list-item>
        <text:list-item>
          <text:p text:style-name="P1231">szacunek i tolerancja dla ludzi o odmiennych poglądach oraz troska o dobre imię Szkoły;</text:p>
        </text:list-item>
        <text:list-item>
          <text:p text:style-name="P1232">dbanie o mienie Szkoły oraz czystość, ład i porządek na terenie Szkoły oraz wokół niej;</text:p>
        </text:list-item>
        <text:list-item>
          <text:p text:style-name="P1233">niepodejmowanie działań zagrażających zdrowiu i życiu własnemu oraz innych osób;</text:p>
        </text:list-item>
        <text:list-item>
          <text:p text:style-name="P1234">przestrzeganie zasad kultury współżycia społecznego w odniesieniu do kolegów, nauczycieli i innych pracowników szkoły:</text:p>
        </text:list-item>
      </text:list>
      <text:list text:style-name="WWNum136">
        <text:list-item text:start-value="1">
          <text:p text:style-name="P1235">zachowanie odpowiedniej postawy w kontaktach z osobą dorosłą (bez rąk w kieszeni, bez nakrycia głowy, w postawie stojącej i z utrzymaniem kontaktu wzrokowego dla okazania szacunku rozmówcy),</text:p>
        </text:list-item>
        <text:list-item>
          <text:p text:style-name="P1236">stosowanie zwrotów grzecznościowych w rozmowie,</text:p>
        </text:list-item>
        <text:list-item>
          <text:p text:style-name="P1237">zachowanie dystansu wobec dorosłych,</text:p>
        </text:list-item>
        <text:list-item>
          <text:p text:style-name="P1238">udzielanie pierwszeństwa osobom dorosłym,</text:p>
        </text:list-item>
        <text:list-item>
          <text:p text:style-name="P1239">respektowanie zaleceń (nakazów, zakazów) Dyrektora, nauczycieli i pozostałych pracowników szkoły,</text:p>
        </text:list-item>
        <text:list-item>
          <text:p text:style-name="P1240">dyscyplinę i nienaganną postawę w czasie apeli i uroczystości szkolnych.</text:p>
        </text:list-item>
      </text:list>
      <text:list text:style-name="WWNum60" text:continue-numbering="true">
        <text:list-item>
          <text:p text:style-name="P1241"><text:span text:style-name="T1242">Uczniowie nie uczestniczący w lekcjach religii (jeżeli nie jest to pierwsza lub ostatnia lekcja) przebywają w miejscu wyznaczonym przez Dyrektora lub wychowawcę.</text:span></text:p>
        </text:list-item>
      </text:list>
      <text:p text:style-name="P1243"/>
      <text:p text:style-name="P1244"><text:tab/></text:p>
      <text:p text:style-name="P1245">§ 47</text:p>
      <text:p text:style-name="P1246"/>
      <text:p text:style-name="P1247"/>
      <text:list text:style-name="WWNum118">
        <text:list-item text:start-value="1">
          <text:p text:style-name="P1248">Uczniom zakazuje się:</text:p>
        </text:list-item>
      </text:list>
      <text:list text:style-name="WWNum28">
        <text:list-item text:start-value="1">
          <text:p text:style-name="P1249"><text:s/>opuszczania terenu Szkoły w trakcie<text:s/>zajęć lekcyjnych oraz przerw pomiędzy nimi;<text:s/><text:line-break/>w przypadku samowolnego wyjścia poza teren Szkoły, Szkoła nie odpowiada za bezpieczeństwo ucznia;</text:p>
        </text:list-item>
        <text:list-item>
          <text:p text:style-name="P1250">opuszczania klasy w trakcie lekcji bez uzasadnionego powodu;</text:p>
        </text:list-item>
        <text:list-item>
          <text:p text:style-name="P1251"><text:s/>wnoszenia na teren Szkoły środków oraz sprzętu zagrażających życiu i zdrowiu, zwłaszcza broni i <text:s/>przedmiotów, które można uznać za broń, np. łańcuchy, noże, zabawkowa broń palna;</text:p>
        </text:list-item>
        <text:list-item>
          <text:p text:style-name="P1252">wnoszenia na teren Szkoły środków zapalających lub pirotechnicznych;</text:p>
        </text:list-item>
        <text:list-item>
          <text:p text:style-name="P1253">wnoszenia na teren Szkoły elektronicznych laserów i innych<text:s/>przyrządów, które mogą uszkodzić narząd wzroku;</text:p>
        </text:list-item>
        <text:list-item>
          <text:p text:style-name="P1254">przynoszenia cennych rzeczy ,Szkoła nie ponosi odpowiedzialności za tego typu rzeczy;</text:p>
        </text:list-item>
        <text:list-item>
          <text:p text:style-name="P1255">przynoszenia przedmiotów promujących <text:s/>środki uzależniające, demonstrujących przynależność klubową, z wulgarnymi nadrukami<text:s/>itp.;</text:p>
        </text:list-item>
        <text:list-item>
          <text:p text:style-name="P1256">filmowania, wykonywania zdjęć, nagrywania bez zgody osób filmowanych, fotografowanych i nagrywanych;</text:p>
        </text:list-item>
        <text:list-item>
          <text:p text:style-name="P1257">palenia papierosów, w tym e-papierosów, spożywania alkoholu i przyjmowania innych środków odurzających na terenie szkoły;</text:p>
        </text:list-item>
        <text:list-item>
          <text:p text:style-name="P1258">naruszania godności drugiej<text:s/>osoby: popychania, dotykania, szczypania, bicia, plucia, szarpania, kopania itp.;</text:p>
        </text:list-item>
        <text:list-item>
          <text:p text:style-name="P1259">rzucania plecakami i innymi przedmiotami, niszczenia przyborów szkolnych, podręczników, mienia szkolnego, wszelkich rzeczy należących do drugiej osoby, przeglądanie, zabieranie cudzych toreb oraz czegokolwiek bez zgody ich właściciela.</text:p>
        </text:list-item>
      </text:list>
      <text:p text:style-name="P1260"/>
      <text:p text:style-name="P1261">2. W związku z zakazem korzystania z telefonów komórkowych w czasie lekcji, uczniowie zobowiązani są do ich <text:s/>wyłączenia i schowania.</text:p>
      <text:p text:style-name="P1262">3. W sytuacji złamania zakazu i korzystania z telefonu komórkowego w czasie zajęć, telefon będzie oddany do depozytu w sekretariacie szkoły. Zabezpieczony (wyłączony) telefon odbiera rodzic i potwierdza odbiór.</text:p>
      <text:p text:style-name="P1263"/>
      <text:p text:style-name="P1264"><text:span text:style-name="T1265"><text:s text:c="45"/></text:span><text:span text:style-name="T1266">Nagrody i kary</text:span></text:p>
      <text:p text:style-name="P1267"/>
      <text:p text:style-name="P1268">§ 48</text:p>
      <text:p text:style-name="P1269"/>
      <text:list text:style-name="WWNum183">
        <text:list-item text:start-value="1">
          <text:p text:style-name="P1270">Szkoła informuje rodziców ucznia o<text:s/>przyznanej mu nagrodzie</text:p>
        </text:list-item>
        <text:list-item>
          <text:p text:style-name="P1271">Uczeń może być nagradzany za:</text:p>
        </text:list-item>
      </text:list>
      <text:list text:style-name="WWNum57">
        <text:list-item text:start-value="1">
          <text:p text:style-name="P1272">wysokie wyniki w nauce;</text:p>
        </text:list-item>
        <text:list-item>
          <text:p text:style-name="P1273">osiągnięcia sportowe lub artystyczne;</text:p>
        </text:list-item>
        <text:list-item>
          <text:p text:style-name="P1274">wzorowe zachowanie;</text:p>
        </text:list-item>
        <text:list-item>
          <text:p text:style-name="P1275">odwagę godną naśladowania;</text:p>
        </text:list-item>
        <text:list-item>
          <text:p text:style-name="P1276">przeciwstawianiu się złu;</text:p>
        </text:list-item>
        <text:list-item>
          <text:p text:style-name="P1277">udzielaniu pomocy innym osobom;</text:p>
        </text:list-item>
        <text:list-item>
          <text:p text:style-name="P1278">zaangażowanie w pracy na rzecz szkoły lub środowiska lokalnego;</text:p>
        </text:list-item>
        <text:list-item>
          <text:p text:style-name="P1279">sumienne i systematyczne wywiązywanie się ze swoich obowiązków;</text:p>
        </text:list-item>
        <text:list-item>
          <text:p text:style-name="P1280">inne osiągnięcia lub działania zasługujące na uznanie społeczności szkolnej lub lokalnej.</text:p>
        </text:list-item>
      </text:list>
      <text:list text:style-name="WWNum183" text:continue-numbering="true">
        <text:list-item>
          <text:p text:style-name="P1281"><text:s/>Dla uczniów Szkoły stosuje się nagrody indywidualne i zespołowe:</text:p>
        </text:list-item>
      </text:list>
      <text:soft-page-break/>
      <text:list text:style-name="WWNum194">
        <text:list-item text:start-value="1">
          <text:p text:style-name="P1282">pochwała ustna wychowawcy klasy wobec klasy;</text:p>
        </text:list-item>
        <text:list-item>
          <text:p text:style-name="P1283">pochwała ustna Dyrektora Szkoły wobec uczniów szkoły;</text:p>
        </text:list-item>
        <text:list-item>
          <text:p text:style-name="P1284">dyplom uznania lub pochwała Dyrektora Szkoły;</text:p>
        </text:list-item>
        <text:list-item>
          <text:p text:style-name="P1285">nagrody książkowe <text:s/>oraz rzeczowe dla uczniów wyróżniających się;</text:p>
        </text:list-item>
        <text:list-item>
          <text:p text:style-name="P1286">dofinansowanie do wycieczek, imprez kulturalnych;</text:p>
        </text:list-item>
        <text:list-item>
          <text:p text:style-name="P1287">list pochwalny dla rodziców.</text:p>
        </text:list-item>
      </text:list>
      <text:list text:style-name="WWNum183" text:continue-numbering="true">
        <text:list-item>
          <text:p text:style-name="P1288"><text:s/>Ponadto nagradza się i promuje uczniów mających szczególne osiągnięcia poprzez:</text:p>
        </text:list-item>
      </text:list>
      <text:list text:style-name="WWNum64">
        <text:list-item text:start-value="1">
          <text:p text:style-name="P1289">typowanie do stypendium Prezesa Rady Ministrów oraz Ministra właściwego<text:s/><text:line-break/>do spraw oświaty i wychowania;</text:p>
        </text:list-item>
        <text:list-item>
          <text:p text:style-name="P1290">prezentowanie sukcesów uczniów podczas uroczystości szkolnych, na stronie internetowej szkoły;</text:p>
        </text:list-item>
        <text:list-item>
          <text:p text:style-name="P1291">przyznawanie nagród przez Radę Rodziców.</text:p>
        </text:list-item>
      </text:list>
      <text:p text:style-name="P1292"/>
      <text:p text:style-name="P1293">§ 49</text:p>
      <text:p text:style-name="P1294"/>
      <text:list text:style-name="WWNum91">
        <text:list-item text:start-value="1">
          <text:p text:style-name="P1295">Uczeń może być ukarany za naruszenie obowiązków ucznia określonych w statucie szkoły. O karach powiadamia się pisemnie rodziców ucznia.</text:p>
        </text:list-item>
        <text:list-item>
          <text:p text:style-name="P1296">Uczeń może być karany:</text:p>
        </text:list-item>
      </text:list>
      <text:list text:style-name="WWNum94">
        <text:list-item text:start-value="1">
          <text:p text:style-name="P1297">ustnym <text:s/>upomnieniem;</text:p>
        </text:list-item>
        <text:list-item>
          <text:p text:style-name="P1298">naganą wychowawcy;</text:p>
        </text:list-item>
      </text:list>
      <text:p text:style-name="P1299"><text:s text:c="5"/>2a) <text:s/>naganą Dyrektora Szkoły;</text:p>
      <text:list text:style-name="WWNum94" text:continue-numbering="true">
        <text:list-item>
          <text:p text:style-name="P1300">zawieszeniem<text:s/><text:tab/>praw do udziału w reprezentacji szkoły lub placówki na zewnątrz;</text:p>
        </text:list-item>
        <text:list-item>
          <text:p text:style-name="P1301">przeniesieniem do innego oddziału;</text:p>
        </text:list-item>
        <text:list-item>
          <text:p text:style-name="P1302">wnioskiem do kuratora o przeniesienie do innej szkoły w<text:s/>przypadku ucznia niepełnoletniego;</text:p>
        </text:list-item>
        <text:list-item>
          <text:p text:style-name="P1303">skreśleniem z list uczniów, w przypadku ucznia pełnoletniego.</text:p>
        </text:list-item>
      </text:list>
      <text:list text:style-name="WWNum91" text:continue-numbering="true">
        <text:list-item>
          <text:p text:style-name="P1304">Dyrektor występuje do Kuratora Oświaty z wnioskiem o przeniesienie ucznia do innej szkoły po wyczerpaniu, w stosunku do ucznia, wszystkich możliwych<text:s/>oddziaływań wychowawczych zastosowanych przez wychowawcę klasy, psychologa szkolnego, dyrektora szkoły, instytucje współpracujące ze szkołą, poradnie specjalistyczne, policję, kuratora, opiekuna rodziny i innych.</text:p>
        </text:list-item>
        <text:list-item>
          <text:p text:style-name="P1305">Przypadki, w których dyrektor może wystąpić<text:s/>do kuratora o przeniesienie ucznia do innej szkoły to w szczególności:</text:p>
        </text:list-item>
      </text:list>
      <text:soft-page-break/>
      <text:list text:style-name="WWNum110">
        <text:list-item text:start-value="1">
          <text:p text:style-name="P1306"><text:s/>uczeń naraża siebie na niebezpieczeństwo, a podejmowane środki zaradcze nie przynoszą efektów;</text:p>
        </text:list-item>
        <text:list-item>
          <text:p text:style-name="P1307">uczeń naraża innych na niebezpieczeństwo, a podejmowane przez szkołę różnorodne działania nie zmniejszają tego niebezpieczeństwa;</text:p>
        </text:list-item>
        <text:list-item>
          <text:p text:style-name="P1308">zachowanie ucznia wpływa demoralizująco na innych uczniów;</text:p>
        </text:list-item>
        <text:list-item>
          <text:p text:style-name="P1309">uczeń rażąco narusza zasady współżycia społecznego, a zachowanie ucznia wykracza poza ustalone normy społeczne;</text:p>
        </text:list-item>
        <text:list-item>
          <text:p text:style-name="P1310">wszelkie działania naprawcze zastosowane wobec tego ucznia i jego rodziny, wielokrotnie podejmowane, udokumentowane, nie przynoszą poprawy w obszarze zagrożeń dla zdrowia i życia;</text:p>
        </text:list-item>
        <text:list-item>
          <text:p text:style-name="P1311">inne występujące przypadki, powodujące zagrożenia dla życia i zdrowia uczniów szkoły.</text:p>
        </text:list-item>
      </text:list>
      <text:list text:style-name="WWNum91" text:continue-numbering="true">
        <text:list-item>
          <text:p text:style-name="P1312">Uczeń, który naruszył obowiązki ucznia określone w statucie, niezależnie od nałożonej kary, może być zobowiązany przez dyrektora szkoły/placówki, po zasięgnięciu opinii rady pedagogicznej do:</text:p>
        </text:list-item>
      </text:list>
      <text:list text:style-name="WWNum25">
        <text:list-item text:start-value="1">
          <text:p text:style-name="P1313">naprawienia<text:s/><text:tab/>wyrządzonej szkody, w przypadku ucznia niepełnoletniego, odpowiedzialność materialna<text:s/>spada na jego rodziców;</text:p>
        </text:list-item>
        <text:list-item>
          <text:p text:style-name="P1314">przeproszenia<text:s/><text:tab/>osoby pokrzywdzonej;</text:p>
        </text:list-item>
        <text:list-item>
          <text:p text:style-name="P1315">wykonania<text:s/><text:tab/>określonej pracy społecznie użytecznej na rzecz klasy, grupy wychowawczej szkoły, placówki lub społeczności lokalnej</text:p>
        </text:list-item>
      </text:list>
      <text:p text:style-name="P1316"/>
      <text:p text:style-name="P1317">§ 50</text:p>
      <text:p text:style-name="P1318"/>
      <text:list text:style-name="WWNum27">
        <text:list-item text:start-value="1">
          <text:p text:style-name="P1319">Ukaranemu, jeśli jest pełnoletni, a w pozostałych<text:s/>przypadkach rodzicom lub opiekunowi prawnemu ukaranego przysługuje prawo wniesienia odwołania.</text:p>
        </text:list-item>
        <text:list-item>
          <text:p text:style-name="P1320">Od kary udzielonej w formie pisemnej uczeń lub jego rodzic może odwołać się<text:s/><text:line-break/>w formie pisemnej do Dyrektora Szkoły w terminie dwóch dni od ukarania. Rozpatrzenie<text:s/>odwołania odbywa się w ciągu 14 dni od złożenia wniosku.</text:p>
        </text:list-item>
        <text:list-item>
          <text:p text:style-name="P1321"><text:s/>Rodzice mają prawo do odwołania się od decyzji o skreśleniu z listy do Śląskiego Kuratora Oświaty w terminie 14 dni od daty nadania decyzji.</text:p>
        </text:list-item>
      </text:list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>Rozdział VIII</text:p>
      <text:p text:style-name="P1334"/>
      <text:p text:style-name="P1335">Zasady wewnątrzszkolnego oceniania</text:p>
      <text:p text:style-name="P1336"/>
      <text:p text:style-name="P1337">§ 51</text:p>
      <text:p text:style-name="P1338"/>
      <text:list text:style-name="WWNum8">
        <text:list-item text:start-value="1">
          <text:p text:style-name="P1339">Ocenianie i promowanie ucznia odbywa się według zasad wewnątrzszkolnego oceniania (ZWO).</text:p>
        </text:list-item>
        <text:list-item>
          <text:p text:style-name="P1340">ZWO opiniuje Rada Rodziców i Samorząd Szkolny.</text:p>
        </text:list-item>
        <text:list-item>
          <text:p text:style-name="P1341">ZWO zatwierdza Rada Pedagogiczna.</text:p>
        </text:list-item>
      </text:list>
      <text:p text:style-name="P1342"/>
      <text:p text:style-name="P1343">§ 52</text:p>
      <text:p text:style-name="P1344"/>
      <text:p text:style-name="P1345">Ocenianie wewnątrzszkolne ma na celu:</text:p>
      <text:list text:style-name="WWNum148">
        <text:list-item text:start-value="1">
          <text:p text:style-name="P1346">informowanie ucznia o<text:s/>poziomie jego osiągnięć edukacyjnych i jego zachowaniu oraz o postępach w tym zakresie;</text:p>
        </text:list-item>
        <text:list-item>
          <text:p text:style-name="P1347">udzielenie uczniowi pomocy w nauce poprzez przekazanie uczniowi informacji o tym co zrobił dobrze i jak powinien się dalej uczyć oraz wskazówek do samodzielnego planowania własnego rozwoju;</text:p>
        </text:list-item>
        <text:list-item>
          <text:p text:style-name="P1348">motywowanie ucznia do dalszych postępów w nauce i zachowaniu,</text:p>
        </text:list-item>
        <text:list-item>
          <text:p text:style-name="P1349">dostarczenie rodzicom i nauczycielom informacji o postępach, trudnościach w nauce, zachowaniu oraz szczególnych uzdolnieniach ucznia,</text:p>
        </text:list-item>
        <text:list-item>
          <text:p text:style-name="P1350">umożliwienie nauczycielom doskonalenia<text:s/>organizacji i metod pracy dydaktyczno – wychowawczej.</text:p>
        </text:list-item>
      </text:list>
      <text:p text:style-name="P1351">§ 53</text:p>
      <text:p text:style-name="P1352"/>
      <text:p text:style-name="P1353"><text:s text:c="6"/>Ocenianiu podlegają:</text:p>
      <text:list text:style-name="WWNum90">
        <text:list-item text:start-value="1">
          <text:p text:style-name="P1354">osiągnięcia edukacyjne ucznia – ocenianie osiągnięć edukacyjnych ucznia polega na rozpoznawaniu przez nauczycieli poziomu i postępów w opanowaniu przez ucznia wiadomości i umiejętności w stosunku do:</text:p>
        </text:list-item>
      </text:list>
      <text:list text:style-name="WWNum83">
        <text:list-item text:start-value="1">
          <text:p text:style-name="P1355"><text:span text:style-name="T1356">wymagań określonych w podstawie programowej kształcenia ogólnego lub efektów <text:s text:c="3"/>kształcenia określonych w podstawie programowej kształcenia w zawodach oraz <text:s text:c="3"/>wymagań edukacyjnych wynikających z realizowanych w szkole<text:s/></text:span><text:span text:style-name="T1357">programów <text:s text:c="3"/>nauczania,</text:span></text:p>
        </text:list-item>
        <text:list-item>
          <text:p text:style-name="P1358">wymagań edukacyjnych wynikających z realizowanych w szkole programów <text:s text:c="5"/>nauczania – w przypadku dodatkowych zajęć edukacyjnych,</text:p>
        </text:list-item>
      </text:list>
      <text:list text:style-name="WWNum90" text:continue-numbering="true">
        <text:list-item>
          <text:p text:style-name="P1359">zachowanie ucznia – ocenianie zachowania ucznia polega na rozpoznawaniu przez wychowawcę oddziału, nauczycieli oraz uczniów danego oddziału stopnia respektowania przez ucznia zasad współżycia społecznego i norm etycznych oraz obowiązków <text:s text:c="6"/>określonych w statucie szkoły.</text:p>
        </text:list-item>
      </text:list>
      <text:p text:style-name="P1360"/>
      <text:p text:style-name="P1361">§ 54</text:p>
      <text:p text:style-name="P1362"/>
      <text:p text:style-name="P1363">Ocenianie wewnątrzszkolne obejmuje:</text:p>
      <text:list text:style-name="WWNum39">
        <text:list-item text:start-value="1">
          <text:p text:style-name="P1364">formułowanie przez nauczycieli wymagań edukacyjnych niezbędnych do uzyskania poszczególnych śródrocznych i rocznych ocen klasyfikacyjnych z obowiązkowych i dodatkowych zajęć edukacyjnych z dostosowaniem do potrzeb i możliwości <text:s/>psychofizycznych ucznia;</text:p>
        </text:list-item>
        <text:list-item>
          <text:p text:style-name="P1365">ustalanie kryteriów oceniania zachowania;</text:p>
        </text:list-item>
        <text:list-item>
          <text:p text:style-name="P1366">ocenianie bieżące i ustalanie śródrocznych ocen klasyfikacyjnych z obowiązkowych i dodatkowych zajęć edukacyjnych oraz śródrocznej oceny klasyfikacyjnej zachowania, według skali i w formach przyjętych w szkole, ocenianie religii i etyki odbywa się zgodnie z<text:s/>odrębnymi przepisami;</text:p>
        </text:list-item>
        <text:list-item>
          <text:p text:style-name="P1367">przeprowadzanie egzaminów klasyfikacyjnych i poprawkowych;</text:p>
        </text:list-item>
        <text:list-item>
          <text:p text:style-name="P1368">ustalanie rocznych ocen klasyfikacyjnych z obowiązkowych i dodatkowych zajęć edukacyjnych oraz rocznej oceny klasyfikacyjnej zachowania, według obowiązującej skali;</text:p>
        </text:list-item>
        <text:list-item>
          <text:p text:style-name="P1369">ustalanie<text:s/>warunków i trybu uzyskania wyższych niż przewidywane rocznych ocen klasyfikacyjnych z obowiązkowych i dodatkowych zajęć edukacyjnych oraz rocznej oceny klasyfikacyjnej zachowania;</text:p>
        </text:list-item>
        <text:list-item>
          <text:p text:style-name="P1370">ustalanie warunków i sposobu przekazywania rodzicom <text:s text:c="2"/>informacji o postępach<text:s/>i trudnościach ucznia w nauce i zachowaniu ucznia oraz o szczególnych uzdolnieniach ucznia.</text:p>
        </text:list-item>
      </text:list>
      <text:p text:style-name="P1371"/>
      <text:p text:style-name="P1372">§ 55</text:p>
      <text:p text:style-name="P1373"/>
      <text:p text:style-name="P1374">Ogólne zasady dotyczące oceniania:</text:p>
      <text:list text:style-name="WWNum78">
        <text:list-item text:start-value="1">
          <text:p text:style-name="P1375">Wewnątrzszkolne ocenianie uczniów musi być dokumentowane w dzienniku lekcyjnym.</text:p>
        </text:list-item>
        <text:list-item>
          <text:p text:style-name="P1376">Uczeń w trakcie nauki w szkole otrzymuje<text:s/>oceny:</text:p>
        </text:list-item>
      </text:list>
      <text:list text:style-name="WWNum88">
        <text:list-item text:start-value="1">
          <text:p text:style-name="P1377">bieżące,</text:p>
        </text:list-item>
        <text:list-item>
          <text:p text:style-name="P1378"><text:s/>klasyfikacyjne:</text:p>
        </text:list-item>
      </text:list>
      <text:list text:style-name="WWNum169">
        <text:list-item>
          <text:p text:style-name="P1379">śródroczne i roczne</text:p>
        </text:list-item>
        <text:list-item>
          <text:p text:style-name="P1380">końcowe</text:p>
        </text:list-item>
      </text:list>
      <text:list text:style-name="WWNum78" text:continue-numbering="true">
        <text:list-item>
          <text:p text:style-name="P1381">O kryteriach na poszczególne oceny obowiązujące w szkole nauczyciele obligatoryjnie informują uczniów i rodziców w trakcie zebrań z rodzicami oraz zajęć dydaktycznych (zapis w dzienniku jako temat lekcji i jeden z punktów zebrania<text:s/><text:line-break/>z rodzicami).</text:p>
        </text:list-item>
        <text:list-item>
          <text:p text:style-name="P1382">Oceny są jawne dla ucznia i jego rodziców.</text:p>
        </text:list-item>
        <text:list-item>
          <text:p text:style-name="P1383">Nauczyciel uzasadnia każdą ustaloną ocenę w czasie zajęć edukacyjnych,<text:line-break/><text:s/>w rozmowie bezpośredniej z uczniem, po odpowiedzi ustnej lub pracy pisemnej ucznia ( po<text:s/>jej sprawdzeniu i ocenieniu). Uzasadniając ocenę nauczyciel ma obowiązek:</text:p>
        </text:list-item>
      </text:list>
      <text:list text:style-name="WWNum193">
        <text:list-item text:start-value="1">
          <text:p text:style-name="P1384">odwoływać się do wymagań edukacyjnych niezbędnych do otrzymania przez ucznia poszczególnych śródrocznych i rocznych ocen klasyfikacyjnych; w przypadku oceny zachowania- do kryteriów<text:s/>ocen zachowania,</text:p>
        </text:list-item>
        <text:list-item>
          <text:p text:style-name="P1385">przekazać uczniowi informację o tym, co zrobił dobrze, co wymaga poprawienia lub<text:s/><text:soft-page-break/>dodatkowej pracy ze strony ucznia,</text:p>
        </text:list-item>
        <text:list-item>
          <text:p text:style-name="P1386">wskazać uczniowi jak powinien się dalej uczyć.</text:p>
        </text:list-item>
      </text:list>
      <text:list text:style-name="WWNum78" text:continue-numbering="true">
        <text:list-item>
          <text:p text:style-name="P1387">Sprawdzone i ocenione pisemne prace są udostępniane do wglądu uczniowi i<text:s/>jego rodzicom. Udostępnianie odbywa się według ustalonych zasad:</text:p>
        </text:list-item>
      </text:list>
      <text:list text:style-name="WWNum175">
        <text:list-item text:start-value="1">
          <text:p text:style-name="P1388">uczniom:</text:p>
        </text:list-item>
      </text:list>
      <text:list text:style-name="WWNum15">
        <text:list-item>
          <text:p text:style-name="P1389">pisemne prace przekazuje się uczniowi do wglądu, w czasie zajęć edukacyjnych, które mają na celu omówienie sprawdzonych i ocenionych prac</text:p>
        </text:list-item>
        <text:list-item>
          <text:p text:style-name="P1390">sprawdzone i ocenione prace, uczeń otrzymuje<text:s/>od nauczyciela danych zajęć edukacyjnych najpóźniej do 14 dni od dnia ich napisania</text:p>
        </text:list-item>
        <text:list-item>
          <text:p text:style-name="P1391">uczniowi udostępniana jest tylko jego praca</text:p>
        </text:list-item>
        <text:list-item>
          <text:p text:style-name="P1392">uczniowi nieobecnemu na zajęciach edukacyjnych, w czasie których nauczyciel udostępniał sprawdzone i ocenione prace, umożliwia<text:s/>się wgląd do własnej pracy w terminie uzgodnionym z nauczycielem</text:p>
        </text:list-item>
        <text:list-item>
          <text:p text:style-name="P1393">uczeń zwraca pracę nauczycielowi w czasie tych samych zajęć edukacyjnych</text:p>
        </text:list-item>
      </text:list>
      <text:list text:style-name="WWNum175" text:continue-numbering="true">
        <text:list-item>
          <text:p text:style-name="P1394">rodzicom:</text:p>
        </text:list-item>
      </text:list>
      <text:list text:style-name="WWNum36">
        <text:list-item>
          <text:p text:style-name="P1395">sprawdzone i ocenione prace ucznia są udostępniane rodzicom przez nauczyciela danych zajęć edukacyjnych w pomieszczeniu szkolnym:</text:p>
        </text:list-item>
        <text:list-item>
          <text:p text:style-name="P1396">w czasie spotkań z rodzicami, które odbywają się zgodnie z harmonogramem danego roku szkolnego,</text:p>
        </text:list-item>
        <text:list-item>
          <text:p text:style-name="P1397">w czasie konsultacji nauczycieli danych zajęć edukacyjnych,</text:p>
        </text:list-item>
        <text:list-item>
          <text:p text:style-name="P1398">w czasie pracy nauczyciela, kiedy może być on dyspozycyjny dla rodziców, po wcześniejszym uzgodnieniu terminu</text:p>
        </text:list-item>
      </text:list>
      <text:list text:style-name="WWNum75">
        <text:list-item>
          <text:p text:style-name="P1399">na prośbę rodzica, nauczyciel omawia sprawdzoną i ocenioną pisemną pracę ucznia.</text:p>
        </text:list-item>
      </text:list>
      <text:list text:style-name="WWNum78" text:continue-numbering="true">
        <text:list-item>
          <text:p text:style-name="P1400">Termin poprawienia oceny niedostatecznej ze sprawdzianu wynosi 2 tygodnie od daty jej uzyskania.</text:p>
        </text:list-item>
        <text:list-item>
          <text:p text:style-name="P1401">Jeżeli uczeń otrzymał ocenę niedostateczną z<text:s/>kartkówki i wyraża chęć poprawienia jej, nauczyciel przedmiotu umożliwia poprawę tej oceny (pisemnie lub ustnie).</text:p>
        </text:list-item>
        <text:list-item>
          <text:p text:style-name="P1402">Ustalając ocenę śródroczną lub roczną nauczyciele w pierwszej kolejności biorą pod uwagę oceny ze sprawdzianów, odpowiedzi ustnych, kartkówek, a dopiero potem pozostałe oceny.</text:p>
        </text:list-item>
        <text:list-item>
          <text:p text:style-name="P1403">Przy ustalaniu oceny z wychowania fizycznego należy w szczególności brać pod uwagę wysiłek wkładany przez ucznia w wywiązywanie się z obowiązków wynikających ze specyfiki tych zajęć.</text:p>
        </text:list-item>
        <text:list-item>
          <text:p text:style-name="P1404">Dyrektor szkoły zwalnia ucznia<text:s/>z realizacji niektórych obowiązkowych zajęć<text:s/><text:soft-page-break/>z edukacyjnych ze względu na stan zdrowia, specyficzne trudności w uczeniu się, niepełnosprawność, posiadane kwalifikacje lub zrealizowanie danych obowiązkowych zajęć edukacyjnych na wcześniejszym etapie edukacyjnym;</text:p>
        </text:list-item>
        <text:list-item>
          <text:p text:style-name="P1405">Dyrektor szkoły zwalnia ucznia z informatyki na <text:s/>podstawie opinii o ograniczonych możliwościach uczestniczenia ucznia w tych zajęciach, wydanej przez lekarza, na czas określony w tej opinii;</text:p>
        </text:list-item>
        <text:list-item>
          <text:p text:style-name="P1406">Dyrektor szkoły zwalnia ucznia z wykonywanych ćwiczeń fizycznych na zajęciach <text:s text:c="6"/>wychowania fizycznego, na podstawie opinii o ograniczonych możliwościach uczestniczenia ucznia w tych zajęciach, wydanej przez lekarza, na czas określony w tej opinii;</text:p>
        </text:list-item>
        <text:list-item>
          <text:p text:style-name="P1407">Jeżeli okres zwolnienia ucznia z wykonywania ćwiczeń fizycznych<text:s/>na zajęciach wychowania fizycznego lub informatyki, uniemożliwia ustalenie śródrocznej lub rocznej oceny klasyfikacyjnej, w dokumentacji przebiegu nauczania zamiast oceny klasyfikacyjnej wpisuje się „ zwolniony” lub „zwolniona”</text:p>
        </text:list-item>
        <text:list-item>
          <text:p text:style-name="P1408">Uczeń powinien być oceniany<text:s/>na wielu płaszczyznach dających mu możliwość wykazania się swoimi wiadomościami i umiejętnościami. W dzienniku nauczyciele wyznaczają rubryki i oznaczają je odpowiednimi symbolami np.:</text:p>
        </text:list-item>
      </text:list>
      <text:list text:style-name="WWNum112">
        <text:list-item text:start-value="1">
          <text:p text:style-name="P1409">odpowiedzi ustne (O),</text:p>
        </text:list-item>
        <text:list-item>
          <text:p text:style-name="P1410">ćwiczenia lekcyjne (Ć),</text:p>
        </text:list-item>
        <text:list-item>
          <text:p text:style-name="P1411">sprawdziany pisemne (S),</text:p>
        </text:list-item>
        <text:list-item>
          <text:p text:style-name="P1412">wytwory pracy ucznia (W),np. plansza, referat, recytacja wierszy,</text:p>
        </text:list-item>
        <text:list-item>
          <text:p text:style-name="P1413">zadania domowe (Z),</text:p>
        </text:list-item>
        <text:list-item>
          <text:p text:style-name="P1414">kartkówki (K),</text:p>
        </text:list-item>
        <text:list-item>
          <text:p text:style-name="P1415">aktywność (A).</text:p>
        </text:list-item>
      </text:list>
      <text:p text:style-name="P1416"/>
      <text:p text:style-name="P1417">§ 56</text:p>
      <text:p text:style-name="P1418"/>
      <text:p text:style-name="P1419">Zasady formułowania wymagań edukacyjnych:</text:p>
      <text:list text:style-name="WWNum72">
        <text:list-item text:start-value="1">
          <text:p text:style-name="P1420">Nauczyciele na początku każdego roku szkolnego informują uczniów oraz ich rodziców o:</text:p>
        </text:list-item>
      </text:list>
      <text:list text:style-name="WWNum108">
        <text:list-item text:start-value="1">
          <text:p text:style-name="P1421">wymaganiach edukacyjnych niezbędnych do otrzymania poszczególnych śródrocznych i rocznych ocen klasyfikacyjnych z  zajęć edukacyjnych, wynikających z realizowanego przez siebie programu nauczania;</text:p>
        </text:list-item>
        <text:list-item>
          <text:p text:style-name="P1422">sposobach sprawdzania osiągnięć edukacyjnych uczniów;</text:p>
        </text:list-item>
        <text:list-item>
          <text:p text:style-name="P1423">warunkach i trybie otrzymania <text:s/>wyższej niż przewidywana rocznej oceny klasyfikacyjnej z  zajęć edukacyjnych.</text:p>
        </text:list-item>
      </text:list>
      <text:list text:style-name="WWNum72" text:continue-numbering="true">
        <text:list-item>
          <text:p text:style-name="P1424"><text:span text:style-name="T1425">Wychowawca oddziału na początku każdego roku szkolnego informuje uczniów oraz ich rodziców <text:s/>o warunkach i sposobie oraz kryteriach oceniania zachow</text:span><text:span text:style-name="T1426">ania oraz o warunkach i trybie uzyskania wyższej niż przewidywana rocznej oceny klasyfikacyjnej zachowania. Nauczyciel jest obowiązany, na podstawie opinii publicznej poradni psychologiczno-pedagogicznej, w tym publicznej poradni specjalistycznej, dostosow</text:span><text:span text:style-name="T1427">ać wymagania edukacyjne do indywidualnych potrzeb psychofizycznych i edukacyjnych ucznia, u którego stwierdzono zaburzenia i odchylenia rozwojowe lub specyficzne trudności w uczeniu się, uniemożliwiające sprostanie tym wymaganiom.</text:span></text:p>
        </text:list-item>
        <text:list-item>
          <text:p text:style-name="P1428">Dostosowanie wymagań edukacyjnych do indywidualnych potrzeb psychofizycznych i edukacyjnych ucznia, u którego stwierdzono specyficzne trudności w uczeniu się, uniemożliwiające sprostanie tym wymaganiom, następuje także na podstawie opinii niepublicznej poradni psychologiczno-pedagogicznej, w tym niepublicznej poradni specjalistycznej</text:p>
        </text:list-item>
        <text:list-item>
          <text:p text:style-name="P1429">W przypadku ucznia posiadającego orzeczenie o potrzebie kształcenia specjalnego albo indywidualnego nauczania dostosowanie wymagań edukacyjnych do indywidualnych potrzeb psychofizycznych i edukacyjnych<text:s/>ucznia może nastąpić na podstawie tego orzeczenia</text:p>
        </text:list-item>
        <text:list-item>
          <text:p text:style-name="P1430">Wymagania edukacyjne są podzielone na zakres podstawowy i ponadpodstawowy:</text:p>
        </text:list-item>
      </text:list>
      <text:list text:style-name="WWNum65">
        <text:list-item text:start-value="1">
          <text:p text:style-name="P1431">wymagania edukacyjne z zakresu podstawowego obejmują wiadomości<text:s/><text:line-break/>i umiejętności, które można zaklasyfikować jako bardzo łatwe i<text:s/>łatwe, praktyczne, przydatne życiowo, bazowe, tj. niezbędne w dalszej nauce, ułatwiające uczniowi uczenie się innych przedmiotów, interdyscyplinarne, pewne i wdrożone w praktyce. Za przyswojenie wiedzy i umiejętności z tego zakresu uczeń może otrzymać ocenę równoznaczną dostatecznej. Słabe opanowanie zakresu programu może być ocenione dopuszczająco, a nieopanowanie programowych wymagań – niedostatecznie;</text:p>
        </text:list-item>
        <text:list-item>
          <text:p text:style-name="P1432">wymagania z zakresu ponadpodstawowego obejmują wiadomości i umiejętności trudniejsze, takie, które rozszerzają podstawy przedmiotu, pogłębiają interdyscyplinarność lub swoistość, mają także charakter hipotez i są problematyczne. W zależności od stopnia opanowania wymagań z tego zakresu uczeń otrzymuje ocenę dobrą – jeśli jest potrzebne wsparcie i pomoc nauczyciela, albo bardzo dobrą – jeśli<text:s/><text:soft-page-break/>uczeń samodzielnie operuje zdobytymi wiadomościami i umiejętnościami. Ocenę celującą otrzymuje uczeń, którego wiedza i umiejętności wykraczają poza wymagania z zakresu ponadpodstawowego.</text:p>
        </text:list-item>
      </text:list>
      <text:list text:style-name="WWNum72" text:continue-numbering="true">
        <text:list-item>
          <text:p text:style-name="P1433">Wymagania edukacyjne z poszczególnych przedmiotów są dostępne dla każdego ucznia i jego rodziców u nauczyciela przedmiotu.</text:p>
        </text:list-item>
        <text:list-item>
          <text:p text:style-name="P1434">Egzekwowanie wymagań powinno być oparte o następujące zasady: stymulowanie ucznia do pozytywnych działań, porównywalność, rzetelność, obiektywizm.</text:p>
        </text:list-item>
      </text:list>
      <text:p text:style-name="P1435"/>
      <text:p text:style-name="P1436">§ 57</text:p>
      <text:p text:style-name="P1437"/>
      <text:p text:style-name="P1438">Obowiązująca<text:s/>skala ocen oraz ogólne wymagania na poszczególne stopnie:</text:p>
      <text:list text:style-name="WWNum133">
        <text:list-item text:start-value="1">
          <text:p text:style-name="P1439">Oceny klasyfikacyjne ustala się w stopniach według następującej skali:</text:p>
        </text:list-item>
      </text:list>
      <text:list text:style-name="WWNum165">
        <text:list-item text:start-value="1">
          <text:p text:style-name="P1440"><text:span text:style-name="T1441">stopień –<text:s/></text:span><text:span text:style-name="T1442">celujący</text:span><text:span text:style-name="T1443"><text:s text:c="16"/>6 <text:s text:c="3"/>cel</text:span></text:p>
        </text:list-item>
        <text:list-item>
          <text:p text:style-name="P1444"><text:span text:style-name="T1445">stopień –<text:s/></text:span><text:span text:style-name="T1446">bardzo dobry <text:s text:c="6"/></text:span><text:span text:style-name="T1447">5 <text:s text:c="3"/>bdb</text:span></text:p>
        </text:list-item>
        <text:list-item>
          <text:p text:style-name="P1448"><text:span text:style-name="T1449">stopień –<text:s/></text:span><text:span text:style-name="T1450">dobry <text:s text:c="19"/></text:span><text:span text:style-name="T1451">4 <text:s text:c="3"/>db</text:span></text:p>
        </text:list-item>
        <text:list-item>
          <text:p text:style-name="P1452"><text:span text:style-name="T1453">stopień –<text:s/></text:span><text:span text:style-name="T1454">dostateczny <text:s text:c="9"/></text:span><text:span text:style-name="T1455">3 <text:s text:c="2"/>dst</text:span></text:p>
        </text:list-item>
        <text:list-item>
          <text:p text:style-name="P1456"><text:span text:style-name="T1457">stopień –<text:s/></text:span><text:span text:style-name="T1458">dopuszczający <text:s text:c="4"/></text:span><text:span text:style-name="T1459">2 <text:s/>dop</text:span></text:p>
        </text:list-item>
        <text:list-item>
          <text:p text:style-name="P1460"><text:span text:style-name="T1461">stopień –<text:s/></text:span><text:span text:style-name="T1462">niedostateczny</text:span><text:span text:style-name="T1463"><text:s text:c="5"/>1 <text:s text:c="2"/>ndst</text:span></text:p>
        </text:list-item>
      </text:list>
      <text:p text:style-name="P1464"/>
      <text:p text:style-name="P1465"><text:s text:c="2"/>Za pozytywne oceny klasyfikacyjne uznaje się oceny wymienione w punkcie 1) – 5). Za negatywną ocenę klasyfikacyjną uznaje się ocenę wymienioną w punkcie 6).</text:p>
      <text:p text:style-name="P1466"/>
      <text:list text:style-name="WWNum133" text:continue-numbering="true">
        <text:list-item>
          <text:p text:style-name="P1467">Ogólne wymagania na oceny:</text:p>
        </text:list-item>
      </text:list>
      <text:list text:style-name="WWNum155">
        <text:list-item text:start-value="1">
          <text:p text:style-name="P1468"><text:span text:style-name="T1469"><text:s/></text:span><text:span text:style-name="T1470">Stopień celujący</text:span><text:span text:style-name="T1471"><text:s/>– <text:s/>obejmuje kryteria na ocenę bardzo dobrą, a ponadto wiedza</text:span><text:span text:style-name="T1472"><text:line-break/></text:span><text:span text:style-name="T1473"><text:s/>i umiejętności ucznia:</text:span></text:p>
        </text:list-item>
      </text:list>
      <text:list text:style-name="WWNum67">
        <text:list-item text:start-value="1">
          <text:p text:style-name="P1474">znacznie wykraczają poza program nauczania,</text:p>
        </text:list-item>
        <text:list-item>
          <text:p text:style-name="P1475">stanowią efekt samodzielnej pracy ucznia,</text:p>
        </text:list-item>
        <text:list-item>
          <text:p text:style-name="P1476">wynikają z indywidualnych zainteresowań,</text:p>
        </text:list-item>
        <text:list-item>
          <text:p text:style-name="P1477">zapewniają pełne wykorzystanie wiadomości dodatkowych.</text:p>
        </text:list-item>
      </text:list>
      <text:list text:style-name="WWNum155" text:continue-numbering="true">
        <text:list-item>
          <text:p text:style-name="P1478"><text:span text:style-name="T1479">Stopień bardzo dobry</text:span><text:span text:style-name="T1480">– wiedza i umiejętności ucznia z zakresu ponadpodstawowego. Wymagania obejmują pełny zakres treści określonych programem nauczania:</text:span></text:p>
        </text:list-item>
      </text:list>
      <text:list text:style-name="WWNum188">
        <text:list-item text:start-value="1">
          <text:p text:style-name="P1481">złożone, trudne, ważne do<text:s/>opanowania,</text:p>
        </text:list-item>
        <text:list-item>
          <text:p text:style-name="P1482">wymagające korzystania z różnych źródeł,</text:p>
        </text:list-item>
        <text:list-item>
          <text:p text:style-name="P1483">umożliwiające rozwiązywanie problemów,</text:p>
        </text:list-item>
        <text:list-item>
          <text:p text:style-name="P1484">pośrednio użyteczne w życiu pozaszkolnym.</text:p>
        </text:list-item>
      </text:list>
      <text:list text:style-name="WWNum155" text:continue-numbering="true">
        <text:list-item>
          <text:p text:style-name="P1485"><text:span text:style-name="T1486">Stopień dobry <text:s/>-<text:s/></text:span><text:span text:style-name="T1487">wiedza i umiejętności ucznia z zakresu ponadpodstawowego. Wymagania obejmują elementy treści:</text:span></text:p>
        </text:list-item>
      </text:list>
      <text:list text:style-name="WWNum126">
        <text:list-item text:start-value="1">
          <text:p text:style-name="P1488">istotne w strukturze przedmiotu,</text:p>
        </text:list-item>
        <text:list-item>
          <text:p text:style-name="P1489">bardziej złożone, mniej przystępne aniżeli treści zaliczone do wymagań podstawowych,</text:p>
        </text:list-item>
        <text:list-item>
          <text:p text:style-name="P1490">przydatne, ale nie niezbędne w opanowaniu treści danego przedmiotu i innych przedmiotów szkolnych,</text:p>
        </text:list-item>
        <text:list-item>
          <text:p text:style-name="P1491">użyteczne w szkolnej i pozaszkolnej działalności,</text:p>
        </text:list-item>
        <text:list-item>
          <text:p text:style-name="P1492">o zakresie przekraczającym wymagania zawarte w podstawach programowych,</text:p>
        </text:list-item>
        <text:list-item>
          <text:p text:style-name="P1493">wymagające umiejętności stosowania wiadomości w sytuacjach typowych według wzorów / przykładów / znanych z lekcji i podręcznika.</text:p>
        </text:list-item>
      </text:list>
      <text:list text:style-name="WWNum155" text:continue-numbering="true">
        <text:list-item>
          <text:p text:style-name="P1494"><text:span text:style-name="T1495">Stopień dostateczny -</text:span><text:span text:style-name="T1496">wiedza i umiejętności ucznia z zak</text:span><text:span text:style-name="T1497">resu podstawowego. Wymagania obejmują elementy treści:</text:span></text:p>
        </text:list-item>
      </text:list>
      <text:list text:style-name="WWNum122">
        <text:list-item text:start-value="1">
          <text:p text:style-name="P1498">najważniejsze w uczeniu się danego przedmiotu,</text:p>
        </text:list-item>
        <text:list-item>
          <text:p text:style-name="P1499">łatwe dla ucznia nawet mało zdolnego,</text:p>
        </text:list-item>
        <text:list-item>
          <text:p text:style-name="P1500">o niewielkim stopniu złożoności, a więc przystępne,</text:p>
        </text:list-item>
        <text:list-item>
          <text:p text:style-name="P1501">często powtarzające się w programie nauczania,</text:p>
        </text:list-item>
        <text:list-item>
          <text:p text:style-name="P1502">dające się wykorzystać w sytuacjach szkolnych i pozaszkolnych,</text:p>
        </text:list-item>
        <text:list-item>
          <text:p text:style-name="P1503">określone programem nauczania na poziomie nieprzekraczającym wymagań, zawartych w podstawach programowych,</text:p>
        </text:list-item>
        <text:list-item>
          <text:p text:style-name="P1504">głównie proste, uniwersalne umiejętności, w mniejszym zakresie wiadomości.</text:p>
        </text:list-item>
      </text:list>
      <text:list text:style-name="WWNum155" text:continue-numbering="true">
        <text:list-item>
          <text:p text:style-name="P1505"><text:span text:style-name="T1506">Stopień dopuszczający-</text:span><text:span text:style-name="T1507">wiedza i umiejętności ucznia z zakresu podstawowego. Wymagania konieczne elementy treści nauczania:</text:span></text:p>
        </text:list-item>
      </text:list>
      <text:list text:style-name="WWNum202">
        <text:list-item text:start-value="1">
          <text:p text:style-name="P1508">niezbędne w nauczaniu danego przedmiotu,</text:p>
        </text:list-item>
        <text:list-item>
          <text:p text:style-name="P1509">potrzebne w życiu,</text:p>
        </text:list-item>
        <text:list-item>
          <text:p text:style-name="P1510">wskazują one braki w opanowaniu wiadomości i umiejętności określonych<text:s/><text:line-break/>podstawach programowych,<text:s/>a także na słabe opanowanie w znacznym stopniu wiadomości i umiejętności podstawowych,</text:p>
        </text:list-item>
      </text:list>
      <text:list text:style-name="WWNum155" text:continue-numbering="true">
        <text:list-item>
          <text:p text:style-name="P1511"><text:span text:style-name="T1512">Stopień<text:s/></text:span><text:span text:style-name="T1513">niedostateczny</text:span><text:span text:style-name="T1514"><text:s/>otrzymuje uczeń, który nie opanował wiadomości <text:s/></text:span><text:span text:style-name="T1515"><text:line-break/></text:span><text:span text:style-name="T1516">i umiejętności, jakie konieczne są do dalszego kształcenia, nie potrafi rozwiązywać <text:s/>zadań teoret</text:span><text:span text:style-name="T1517">ycznych i praktycznych o elementarnym stopniu trudności nawet<text:s/></text:span><text:span text:style-name="T1518"><text:line-break/></text:span><text:span text:style-name="T1519">z pomocą nauczyciela, pracuje niesystematycznie i praktycznie nie opanował wymagań <text:s/></text:span><text:soft-page-break/><text:span text:style-name="T1520">programowych.</text:span></text:p>
        </text:list-item>
      </text:list>
      <text:p text:style-name="P1521"/>
      <text:p text:style-name="P1522">§ 58</text:p>
      <text:p text:style-name="P1523"/>
      <text:p text:style-name="P1524">Formy sprawdzania osiągnięć (oceniania) uczniów:</text:p>
      <text:list text:style-name="WWNum21">
        <text:list-item text:start-value="1">
          <text:p text:style-name="P1525">Osiągnięcia szkolne oceniane są w następujący sposób:</text:p>
        </text:list-item>
      </text:list>
      <text:list text:style-name="WWNum95">
        <text:list-item text:start-value="1">
          <text:p text:style-name="P1526">Kontrola bieżąca:</text:p>
        </text:list-item>
      </text:list>
      <text:list text:style-name="WWNum18">
        <text:list-item text:start-value="1">
          <text:p text:style-name="P1527"><text:s/>odpowiedzi ustne,</text:p>
        </text:list-item>
        <text:list-item>
          <text:p text:style-name="P1528">aktywność na lekcji,</text:p>
        </text:list-item>
        <text:list-item>
          <text:p text:style-name="P1529">sprawdziany pisemne w formie krótkich odpowiedzi (kartkówki),</text:p>
        </text:list-item>
        <text:list-item>
          <text:p text:style-name="P1530">prace domowe</text:p>
        </text:list-item>
        <text:list-item>
          <text:p text:style-name="P1531">ćwiczenia lekcyjne</text:p>
        </text:list-item>
      </text:list>
      <text:list text:style-name="WWNum95" text:continue-numbering="true">
        <text:list-item>
          <text:p text:style-name="P1532">Kontrola okresowa /po zakończeniu partii materiału/:</text:p>
        </text:list-item>
      </text:list>
      <text:list text:style-name="WWNum100">
        <text:list-item text:start-value="1">
          <text:p text:style-name="P1533">powtórka w formie ustnej,</text:p>
        </text:list-item>
        <text:list-item>
          <text:p text:style-name="P1534">sprawdziany i testy sumujące /klasówki, prace klasowe/,</text:p>
        </text:list-item>
        <text:list-item>
          <text:p text:style-name="P1535">kontrola dokumentacji ucznia</text:p>
        </text:list-item>
      </text:list>
      <text:list text:style-name="WWNum95" text:continue-numbering="true">
        <text:list-item>
          <text:p text:style-name="P1536">Kontrola semestralna:</text:p>
        </text:list-item>
      </text:list>
      <text:list text:style-name="WWNum50">
        <text:list-item text:start-value="1">
          <text:p text:style-name="P1537">testy</text:p>
        </text:list-item>
        <text:list-item>
          <text:p text:style-name="P1538">badania wyników nauczania umożliwiające kontrolowanie stopnia opanowania wiadomości i umiejętności.</text:p>
        </text:list-item>
      </text:list>
      <text:list text:style-name="WWNum21" text:continue-numbering="true">
        <text:list-item>
          <text:p text:style-name="P1539">Ocena końcowa nie jest średnią arytmetyczną<text:s/>ocen bieżących.</text:p>
        </text:list-item>
        <text:list-item>
          <text:p text:style-name="P1540">Oceny bieżące mogą zawierać dodatkowo dopiski w postaci „+” i „-”.</text:p>
        </text:list-item>
        <text:list-item>
          <text:p text:style-name="P1541">Z przedmiotów, które występują w wymiarze 1 godziny tygodniowo, ustala się minimum 3 oceny z różnych form pracy ucznia.</text:p>
        </text:list-item>
        <text:list-item>
          <text:p text:style-name="P1542">Ustala się minimum 6 ocen cząstkowych z przedmiotów,<text:s/>które występują w wymiarze 2 i więcej godzin tygodniowo.</text:p>
        </text:list-item>
        <text:list-item>
          <text:p text:style-name="P1543">Zasady <text:s/>oceniania:</text:p>
        </text:list-item>
      </text:list>
      <text:list text:style-name="WWNum71">
        <text:list-item text:start-value="1">
          <text:p text:style-name="P1544">ocena powinna dawać uczniowi poczucie sukcesu – <text:s/>każdy uczeń może odnosić sukcesy edukacyjne, z tym, że poziom i czas dochodzenia do różnych osiągnięć mogą być dla każdego ucznia<text:s/>inne,</text:p>
        </text:list-item>
        <text:list-item>
          <text:p text:style-name="P1545">stwarzać okazje do samooceny i podnoszenia jakości pracy ucznia,</text:p>
        </text:list-item>
        <text:list-item>
          <text:p text:style-name="P1546">czytelnie i jasno określić zasady oceniania,</text:p>
        </text:list-item>
        <text:list-item>
          <text:p text:style-name="P1547">każda praca klasowa powinna być zapowiedziana i poprzedzona lekcją utrwalającą,<text:s/><text:soft-page-break/>która określi treści i umiejętności objęte późniejszą<text:s/>diagnozą,</text:p>
        </text:list-item>
        <text:list-item>
          <text:p text:style-name="P1548">każdy nauczyciel przedmiotu zobowiązany jest do ocenienia prac pisemnych<text:s/><text:line-break/>w terminie dwóch tygodni od napisania pracy,</text:p>
        </text:list-item>
      </text:list>
      <text:list text:style-name="WWNum21" text:continue-numbering="true">
        <text:list-item>
          <text:p text:style-name="P1549">Sposoby sprawdzania umiejętności i wiadomości ucznia:</text:p>
        </text:list-item>
      </text:list>
      <text:list text:style-name="WWNum54">
        <text:list-item text:start-value="1">
          <text:p text:style-name="P1550">praca klasowa (klasówka) jest sprawdzianem wiadomości obejmującym zakres<text:s/>wiadomości i umiejętności danego działu lub problemu:</text:p>
        </text:list-item>
      </text:list>
      <text:list text:style-name="WWNum127">
        <text:list-item text:start-value="1">
          <text:p text:style-name="P1551">Prace klasowe mogą być przeprowadzane z każdego przedmiotu.</text:p>
        </text:list-item>
        <text:list-item>
          <text:p text:style-name="P1552">W ciągu jednego dnia może być tylko jedna praca klasowa, a w tygodniu mogą odbyć się 3 prace klasowe.</text:p>
        </text:list-item>
        <text:list-item>
          <text:p text:style-name="P1553">Termin pracy klasowej uczeń powinien znać z tygodniowym wyprzedzeniem.</text:p>
        </text:list-item>
        <text:list-item>
          <text:p text:style-name="P1554">Uczeń powinien być poinformowany o zakresie materiału dotyczącego pracy klasowej.</text:p>
        </text:list-item>
        <text:list-item>
          <text:p text:style-name="P1555">Dla uczniów, którzy nie uczestniczyli w pracy klasowej nauczyciel wyznacza termin dodatkowy w ciągu siedmiu dni.</text:p>
        </text:list-item>
        <text:list-item>
          <text:p text:style-name="P1556">Każdy nauczyciel indywidualnie ustala formę poprawy pracy klasowej.</text:p>
        </text:list-item>
        <text:list-item>
          <text:p text:style-name="P1557">Ilość prac klasowych ustala nauczyciel w porozumieniu z uczniami na początku każdego semestru.</text:p>
        </text:list-item>
        <text:list-item>
          <text:p text:style-name="P1558">Praca klasowa powinna być oceniona w ciągu 2 tygodni, a jej wyniki omówione.</text:p>
        </text:list-item>
        <text:list-item>
          <text:p text:style-name="P1559">Każdą sprawdzoną i ocenioną pracę klasową uczniowie i rodzice mogą otrzymać do wglądu na zebraniach rodzicielskich lub na spotkaniach z nauczycielem przedmiotu. Zasady wglądu ustala nauczyciel.</text:p>
        </text:list-item>
        <text:list-item>
          <text:p text:style-name="P1560">Pisemne prace klasowe są przechowywane do końca roku szkolnego, a potem niszczone.</text:p>
        </text:list-item>
      </text:list>
      <text:list text:style-name="WWNum54" text:continue-numbering="true">
        <text:list-item>
          <text:p text:style-name="P1561">Kartkówka jest formą bieżącego sprawdzania wiadomości i umiejętności:</text:p>
        </text:list-item>
      </text:list>
      <text:list text:style-name="WWNum146">
        <text:list-item text:start-value="1">
          <text:p text:style-name="P1562">Kartkówka obejmuje zakres wiadomości z trzech ostatnich lekcji.</text:p>
        </text:list-item>
        <text:list-item>
          <text:p text:style-name="P1563">Kartkówka może być niezapowiedziana.</text:p>
        </text:list-item>
        <text:list-item>
          <text:p text:style-name="P1564">W ciągu dwóch tygodni kartkówka powinna być oceniona.</text:p>
        </text:list-item>
        <text:list-item>
          <text:p text:style-name="P1565">Uczeń i rodzice mogą otrzymać kartkówki do wglądu na<text:s/>zasadach określonych przez nauczyciela.</text:p>
        </text:list-item>
      </text:list>
      <text:list text:style-name="WWNum54" text:continue-numbering="true">
        <text:list-item>
          <text:p text:style-name="P1566">Test jest formą sprawdzenia wiadomości bieżących i podsumowujących:</text:p>
        </text:list-item>
      </text:list>
      <text:list text:style-name="WWNum53">
        <text:list-item text:start-value="1">
          <text:p text:style-name="P1567">Jeżeli dotyczy 3 ostatnich lekcji danego przedmiotu traktujemy go jako kartkówkę.</text:p>
        </text:list-item>
        <text:list-item>
          <text:p text:style-name="P1568">Jeżeli dotyczy więcej niż 3 ostatnich lekcji traktujemy go jak pracę klasową.</text:p>
        </text:list-item>
      </text:list>
      <text:list text:style-name="WWNum54" text:continue-numbering="true">
        <text:list-item>
          <text:p text:style-name="P1569">Odpowiedzi ustne</text:p>
        </text:list-item>
      </text:list>
      <text:list text:style-name="WWNum137">
        <text:list-item text:start-value="1">
          <text:p text:style-name="P1570">Uczeń na danej lekcji może odpowiadać ustnie tylko z zakresu wiadomości<text:s/><text:line-break/>z 3 ostatnich lekcji</text:p>
        </text:list-item>
        <text:list-item>
          <text:p text:style-name="P1571">Uczeń może być pytany z zakresu wiadomości większego niż 3 ostatnie lekcje, jeżeli wcześniej takie powtórzenie zostało zapowiedziane.</text:p>
        </text:list-item>
      </text:list>
      <text:p text:style-name="P1572"/>
      <text:p text:style-name="P1573"/>
      <text:p text:style-name="P1574">§ 59</text:p>
      <text:p text:style-name="P1575"/>
      <text:list text:style-name="WWNum109">
        <text:list-item text:start-value="1">
          <text:p text:style-name="P1576">Nieprzygotowanie ucznia do zajęć oraz usprawiedliwianie nieobecności w szkole:</text:p>
        </text:list-item>
      </text:list>
      <text:list text:style-name="WWNum68">
        <text:list-item text:start-value="1">
          <text:p text:style-name="P1577">Uczeń ma prawo być nieprzygotowany do lekcji jeden raz w semestrze, w przypadku przedmiotów, z których zajęcia odbywają się tylko jedną godzinę w tygodniu, lub dwa<text:s/>razy w semestrze, gdy liczba godzin zajęć w tygodniu jest większa. Zgłoszenie nieprzygotowania nie zwalnia uczniów z aktywności na lekcji.</text:p>
        </text:list-item>
        <text:list-item>
          <text:p text:style-name="P1578">Uczeń ma prawo raz w semestrze zgłosić brak zadania. Zgłoszenie dotyczy tylko zadania, które zostało zadane na<text:s/>lekcji poprzedniej.</text:p>
        </text:list-item>
        <text:list-item>
          <text:p text:style-name="P1579">Uczniowie biorący udział w różnego typu zawodach i konkursach przedmiotowych mają prawo do zwolnienia z pytania na dzień przed konkursem, w dniu konkursu oraz w dniu następnym.</text:p>
        </text:list-item>
        <text:list-item>
          <text:p text:style-name="P1580">Fakt nieprzygotowania lub braku zadania uczeń powinien zgłosić nauczycielowi przed rozpoczęciem zajęć.</text:p>
        </text:list-item>
        <text:list-item>
          <text:p text:style-name="P1581">Prawo do nieprzygotowania nie przysługuje w przypadku zapowiedzianych sprawdzianów pisemnych i ustnych.</text:p>
        </text:list-item>
        <text:list-item>
          <text:p text:style-name="P1582">Uczeń ma możliwość poprawy sprawdzianów w przypadku oceny niedostatecznej w terminie do 2 tygodni.</text:p>
        </text:list-item>
        <text:list-item>
          <text:p text:style-name="P1583">Uczeń nieobecny na sprawdzianie ma obowiązek napisania go w terminie ustalonym przez nauczyciela przedmiotu.</text:p>
        </text:list-item>
        <text:list-item>
          <text:p text:style-name="P1584">W szczególnych przypadkach, przy długotrwałej chorobie – minimum 2 tygodnie, uczniowi przysługuje tzw. okres ochronny na uzupełnienie zaległości.</text:p>
        </text:list-item>
        <text:list-item>
          <text:p text:style-name="P1585">Uczeń jest zobowiązany do dostarczenia usprawiedliwienia nieobecności w szkole w terminie 7 dni od powrotu do szkoły. Usprawiedliwienie powinno zawierać okres nieobecności i jej przyczynę.</text:p>
        </text:list-item>
        <text:list-item>
          <text:p text:style-name="P1586">Niedostarczenie usprawiedliwienia w terminie powoduje, że nieobecność uważa<text:s/>się za nieusprawiedliwioną.</text:p>
        </text:list-item>
      </text:list>
      <text:p text:style-name="P1587"/>
      <text:p text:style-name="P1588">§ 60</text:p>
      <text:p text:style-name="P1589"/>
      <text:p text:style-name="P1590">Zasady klasyfikowania i promowania uczniów</text:p>
      <text:p text:style-name="P1591"/>
      <text:list text:style-name="WWNum17">
        <text:list-item text:start-value="1">
          <text:p text:style-name="P1592"><text:span text:style-name="T1593">Klasyfikacja śródroczna polega na okresowym podsumowaniu osiągnięć edukacyjnych ucznia z zajęć edukacyjnych, określonych w szkolnym planie nauczania, i zachowania ucznia oraz us</text:span><text:span text:style-name="T1594">taleniu - według skali określonej w ZWO - śródrocznych ocen klasyfikacyjnych z zajęć edukacyjnych i śródrocznej oceny klasyfikacyjnej zachowania. Klasyfikację śródroczną uczniów przeprowadza się raz w ciągu roku szkolnego w tym tygodniu miesiąca stycznia,<text:s/></text:span><text:span text:style-name="T1595">który poprzedza tydzień, w którym rozpoczynają się w kraju ferie zimowe ogłoszone przez MEN na dany rok szkolny.</text:span></text:p>
        </text:list-item>
        <text:list-item>
          <text:p text:style-name="P1596">Klasyfikacja roczna polega na podsumowaniu osiągnięć ucznia z zajęć edukacyjnych, określonych w szkolnym planie nauczania, i zachowania ucznia<text:s/>w danym roku szkolnym oraz ustaleniu rocznych ocen klasyfikacyjnych z zajęć edukacyjnych i rocznej oceny klasyfikacyjnej zachowania, według skali, o której mowa w ZWO.</text:p>
        </text:list-item>
        <text:list-item>
          <text:p text:style-name="P1597">Śródroczne i roczne oceny klasyfikacyjne są ustalane przez nauczycieli w tygodniu poprzedzającym tydzień, w którym odbywa się zebranie rady pedagogicznej, na którym rada pedagogiczna zatwierdza wyniki klasyfikacji śródrocznej lub klasyfikacji rocznej.</text:p>
        </text:list-item>
        <text:list-item>
          <text:p text:style-name="P1598">Na miesiąc przed rocznym (okresowym) klasyfikacyjnym zebraniem plenarnym rady pedagogicznej,<text:s/>nauczyciele i wychowawca oddziału informują o przewidywanych ocenach klasyfikacyjnych z zajęć edukacyjnych i przewidywanej ocenie zachowania:</text:p>
        </text:list-item>
      </text:list>
      <text:list text:style-name="WWNum59">
        <text:list-item text:start-value="1">
          <text:p text:style-name="P1599">ucznia na poszczególnych godzinach zajęć w rozmowie bezpośredniej odnotowując ten fakt w dzienniku lekcyjnym;</text:p>
        </text:list-item>
        <text:list-item>
          <text:p text:style-name="P1600">jego rodziców w formie pisemnej na zebraniu z potwierdzeniem obecności.</text:p>
        </text:list-item>
      </text:list>
      <text:list text:style-name="WWNum17" text:continue-numbering="true">
        <text:list-item>
          <text:p text:style-name="P1601">W <text:s/>przypadku nieobecności rodziców na w/w zebraniu:</text:p>
        </text:list-item>
      </text:list>
      <text:list text:style-name="WWNum84">
        <text:list-item text:start-value="1">
          <text:p text:style-name="P1602">Rodzice mają obowiązek w ciągu 7 dni roboczych od odbytego w szkole<text:s/><text:tab/>zebrania przybyć do szkoły, skontaktować się z wychowawcą klasy<text:s text:c="2"/>i odebrać od wychowawcy za potwierdzeniem odbioru pisemną informację o przewidywanych śródrocznych<text:s/><text:line-break/>i rocznych ocenach z zajęć edukacyjnych i przewidywanej śródrocznej i rocznej ocenie zachowania.</text:p>
        </text:list-item>
        <text:list-item>
          <text:p text:style-name="P1603">W czasie nieobecności nauczyciela wychowawcy, informację<text:s/>pisemną rodzice odbierają w sekretariacie szkoły.<text:s/><text:tab/></text:p>
        </text:list-item>
        <text:list-item>
          <text:p text:style-name="P1604">Jeśli rodzice nie dopełnią w/w obowiązków, szkoła listem poleconym za zwrotnym potwierdzeniem odbioru przesyła pisemną informację o przewidywanych rocznych<text:s/><text:soft-page-break/>ocenach z obowiązkowych i dodatkowych zajęć edukacyjnych i przewidywanej rocznej ocenie zachowania na adres<text:s/><text:tab/>zamieszkania rodziców (prawnych opiekunów).</text:p>
        </text:list-item>
        <text:list-item>
          <text:p text:style-name="P1605">Wysłanie do rodziców dwukrotnie listu poleconego za zwrotnym potwierdzeniem<text:s/><text:tab/>odbioru, który nie został odebrany przez rodziców uznaje się za doręczony (KPA)</text:p>
        </text:list-item>
      </text:list>
      <text:list text:style-name="WWNum17" text:continue-numbering="true">
        <text:list-item>
          <text:p text:style-name="P1606">Śródroczne i roczne oceny klasyfikacyjne z  zajęć edukacyjnych ustalają nauczyciele prowadzący poszczególne zajęcia edukacyjne, a śródroczną i roczną ocenę klasyfikacyjną zachowania - wychowawca oddziału po zasięgnięciu opinii nauczycieli, uczniów<text:s/>danego oddziału oraz ocenianego ucznia.</text:p>
        </text:list-item>
        <text:list-item>
          <text:p text:style-name="P1607">Śródroczne i roczne oceny klasyfikacyjne z zajęć prowadzonych w ramach praktycznej nauki zawodu ustalają nauczyciele praktycznej nauki zawodu lub osoby prowadzące praktyczną naukę zawodu.</text:p>
        </text:list-item>
        <text:list-item>
          <text:p text:style-name="P1608">Oceny klasyfikacyjne z zajęć edukacyjnych nie mają wpływu na ocenę klasyfikacyjną zachowania.</text:p>
        </text:list-item>
        <text:list-item>
          <text:p text:style-name="P1609">Uczeń może nie być klasyfikowany z jednego, kilku lub wszystkich zajęć edukacyjnych, jeżeli brak jest podstaw do ustalenia śródrocznej lub rocznej oceny klasyfikacyjnej z powodu nieobecności ucznia na zajęciach edukacyjnych przekraczającej połowę czasu przeznaczonego na te zajęcia odpowiednio w okresie, za który przeprowadzana jest klasyfikacja.</text:p>
        </text:list-item>
        <text:list-item>
          <text:p text:style-name="P1610">Uczeń nieklasyfikowany z powodu usprawiedliwionej nieobecności może zdawać egzamin klasyfikacyjny.</text:p>
        </text:list-item>
        <text:list-item>
          <text:p text:style-name="P1611">Dla ucznia nieklasyfikowanego z zajęć prowadzonych w ramach praktycznej nauki zawodu z powodu usprawiedliwionej nieobecności szkoła organizuje zajęcia umożliwiające uzupełnienie programu nauczania i ustalenie śródrocznej lub rocznej oceny klasyfikacyjnej</text:p>
        </text:list-item>
        <text:list-item>
          <text:p text:style-name="P1612">Uczeń nieklasyfikowany z powodu nieusprawiedliwionej nieobecności może zdawać egzamin klasyfikacyjny za zgodą rady pedagogicznej.</text:p>
        </text:list-item>
        <text:list-item>
          <text:p text:style-name="P1613">Egzamin klasyfikacyjny zdaje również uczeń:</text:p>
        </text:list-item>
      </text:list>
      <text:list text:style-name="WWNum73">
        <text:list-item text:start-value="1">
          <text:p text:style-name="P1614">realizujący indywidualny tok nauki;</text:p>
        </text:list-item>
        <text:list-item>
          <text:p text:style-name="P1615">spełniający obowiązek szkolny lub obowiązek nauki poza szkołą;</text:p>
        </text:list-item>
        <text:list-item>
          <text:p text:style-name="P1616">przechodzący ze szkoły jednego typu do szkoły innego typu.</text:p>
        </text:list-item>
      </text:list>
      <text:list text:style-name="WWNum17" text:continue-numbering="true">
        <text:list-item>
          <text:p text:style-name="P1617">Egzamin klasyfikacyjny przeprowadzany dla ucznia, o którym mowa w ust. 13 pkt 2, nie obejmuje obowiązkowych zajęć wychowania fizycznego oraz dodatkowych zajęć edukacyjnych.</text:p>
        </text:list-item>
        <text:list-item>
          <text:p text:style-name="P1618">Uczniowi, o którym mowa w ust. 13 pkt 2, zdającemu egzamin klasyfikacyjny nie ustala się oceny zachowania.</text:p>
        </text:list-item>
      </text:list>
      <text:p text:style-name="P1619"/>
      <text:list text:style-name="WWNum17" text:continue-numbering="true">
        <text:list-item>
          <text:p text:style-name="P1620">Egzaminy klasyfikacyjne przeprowadza się w formie pisemnej i ustnej, za wyjątkiem informatyki i wychowania fizycznego, gdzie obowiązuje forma zadań<text:s/>praktycznych.</text:p>
        </text:list-item>
        <text:list-item>
          <text:p text:style-name="P1621">Egzamin klasyfikacyjny przeprowadza się nie później <text:s/>niż w dniu poprzedzającym dzień zakończenia rocznych zajęć dydaktyczno-wychowawczych. Termin egzaminu klasyfikacyjnego uzgadnia się z uczniem i jego rodzicami.</text:p>
        </text:list-item>
        <text:list-item>
          <text:p text:style-name="P1622">Egzamin klasyfikacyjny dla ucznia przeprowadza nauczyciel danych zajęć edukacyjnych w obecności wskazanego przez dyrektora szkoły nauczyciela takich samych lub pokrewnych zajęć edukacyjnych.</text:p>
        </text:list-item>
        <text:list-item>
          <text:p text:style-name="P1623">Egzamin klasyfikacyjny dla ucznia, o którym mowa w ust. 13pkt 2, przeprowadza komisja, powołana przez dyrektora szkoły, który zezwolił na spełnianie przez ucznia odpowiednio obowiązku szkolnego lub obowiązku nauki poza szkołą. W skład komisji wchodzą:</text:p>
        </text:list-item>
      </text:list>
      <text:list text:style-name="WWNum76">
        <text:list-item text:start-value="1">
          <text:p text:style-name="P1624">dyrektor szkoły albo nauczyciel zajmujący w tej szkole inne stanowisko kierownicze - jako przewodniczący komisji;</text:p>
        </text:list-item>
        <text:list-item>
          <text:p text:style-name="P1625">nauczyciele zajęć edukacyjnych określonych w szkolnym planie nauczania dla odpowiedniej klasy.</text:p>
        </text:list-item>
      </text:list>
      <text:list text:style-name="WWNum17" text:continue-numbering="true">
        <text:list-item>
          <text:p text:style-name="P1626">Przewodniczący komisji uzgadnia z uczniem oraz jego rodzicami, liczbę zajęć edukacyjnych, z których uczeń może zdawać egzaminy w ciągu jednego dnia (dot. ucznia, o którym mowa w ust. 13 pkt 2)</text:p>
        </text:list-item>
        <text:list-item>
          <text:p text:style-name="P1627">W czasie egzaminu klasyfikacyjnego mogą być obecni - w charakterze obserwatorów - rodzice ucznia.</text:p>
        </text:list-item>
        <text:list-item>
          <text:p text:style-name="P1628">Z przeprowadzonego egzaminu klasyfikacyjnego sporządza się protokół zawierający w szczególności:</text:p>
        </text:list-item>
      </text:list>
      <text:list text:style-name="WWNum85">
        <text:list-item text:start-value="1">
          <text:p text:style-name="P1629">skład komisji</text:p>
        </text:list-item>
        <text:list-item>
          <text:p text:style-name="P1630">termin egzaminu klasyfikacyjnego;</text:p>
        </text:list-item>
        <text:list-item>
          <text:p text:style-name="P1631">zadania (ćwiczenia) egzaminacyjne;</text:p>
        </text:list-item>
        <text:list-item>
          <text:p text:style-name="P1632">ustalone oceny.</text:p>
        </text:list-item>
      </text:list>
      <text:list text:style-name="WWNum17" text:continue-numbering="true">
        <text:list-item>
          <text:p text:style-name="P1633">Do protokołu dołącza się pisemne prace ucznia i zwięzłą informację o ustnych <text:s/>odpowiedziach ucznia. Protokół stanowi załącznik do arkusza ocen ucznia.</text:p>
        </text:list-item>
        <text:list-item>
          <text:p text:style-name="P1634">W przypadku nieklasyfikowania ucznia z zajęć edukacyjnych, w dokumentacji przebiegu nauczania zamiast oceny klasyfikacyjnej wpisuje się "nieklasyfikowany".</text:p>
        </text:list-item>
        <text:list-item>
          <text:p text:style-name="P1635">Uczeń, który z przyczyn usprawiedliwionych nie przystąpił do egzaminu klasyfikacyjnego w terminie ustalonym, może przystąpić do niego w dodatkowym terminie wyznaczonym przez dyrektora szkoły.</text:p>
        </text:list-item>
      </text:list>
      <text:p text:style-name="P1636"/>
      <text:p text:style-name="P1637">§ 61</text:p>
      <text:p text:style-name="P1638"/>
      <text:p text:style-name="P1639"><text:s text:c="16"/>Odwołanie od oceny klasyfikacyjnej z zajęć edukacyjnych.</text:p>
      <text:p text:style-name="P1640"/>
      <text:list text:style-name="WWNum62">
        <text:list-item text:start-value="1">
          <text:p text:style-name="P1641">Jeżeli uczeń lub jego rodzice nie zgadzają się z przewidywaną roczną oceną klasyfikacyjną z<text:s/>obowiązkowych i dodatkowych zajęć edukacyjnych, z którą zostali zapoznani przez wychowawcę klasy w terminie 1 miesiąca, (2 tygodni), na spotkaniu z rodzicami w szkole, przed rocznym zebraniem klasyfikacyjnym rady pedagogicznej, to zgłaszają swoje zastrzeżenia do dyrektora szkoły w formie pisemnej( podanie, wniosek) w terminie 3 dni roboczych od dnia zapoznania z propozycją oceny.</text:p>
        </text:list-item>
        <text:list-item>
          <text:p text:style-name="P1642">Sprawdzenie poziomu wiedzy i umiejętności ucznia po wyrażeniu niezgody ucznia lub jego rodziców z przewidywaną roczną oceną<text:s/>klasyfikacyjną z obowiązkowych<text:line-break/><text:s/>i dodatkowych zajęć edukacyjnych odbywa się w części pisemnej i ustnej w terminie 7 dni roboczych od zgłoszenia zastrzeżeń.</text:p>
        </text:list-item>
        <text:list-item>
          <text:p text:style-name="P1643">Dyrektor szkoły w ciągu kolejnych 3 dni roboczych informuje na piśmie ucznia lub jego rodziców o wyznaczonym dniu, w którym odbędzie się pisemne i ustne sprawdzenie poziomu wiedzy i umiejętności ucznia z danego przedmiotu.</text:p>
        </text:list-item>
        <text:list-item>
          <text:p text:style-name="P1644">Sprawdzenie poziomu wiedzy i umiejętności ucznia przeprowadza nauczyciel danych zajęć edukacyjnych w obecności, wskazanego przez dyrektora szkoły, nauczyciela takich samych lub pokrewnych zajęć edukacyjnych.</text:p>
        </text:list-item>
        <text:list-item>
          <text:p text:style-name="P1645">Z przeprowadzonych czynności sprawdzających sporządza się protokół, który wraz<text:s/><text:line-break/>z pisemnym wnioskiem ucznia oraz pisemnymi pracami i informacją o ustnych odpowiedziach dołącza się do dokumentacji szkolnej.</text:p>
        </text:list-item>
        <text:list-item>
          <text:p text:style-name="P1646">Nie ma możliwości odwołania się od śródrocznej oceny klasyfikacyjnej.</text:p>
        </text:list-item>
        <text:list-item>
          <text:p text:style-name="P1647">Uczeń, który z przyczyny usprawiedliwionej nieobecności nie przystąpił do tego typu sprawdzianu w wyznaczonym terminie, może przystąpić do niego w dodatkowym terminie określonym przez dyrektora szkoły, jednak przed zatwierdzeniem wyników klasyfikacji.</text:p>
        </text:list-item>
        <text:list-item>
          <text:p text:style-name="P1648">W przypadku oceny niedostatecznej w I śródroczu lub nieklasyfikowania ucznia, zaliczanie przez niego zaległego materiału odbywa się w formie pisemnej i ustnej<text:s/><text:line-break/>w terminie ustalonym przez nauczyciela.</text:p>
        </text:list-item>
        <text:list-item>
          <text:p text:style-name="P1649"><text:span text:style-name="T1650">Uczeń może być klasyfikowany z przedmiotu, mimo że przekroczył 50% nieobecności, jeśli jego nieobecności były usprawiedliwione.</text:span></text:p>
        </text:list-item>
      </text:list>
      <text:p text:style-name="P1651"/>
      <text:p text:style-name="P1652">§ 62</text:p>
      <text:p text:style-name="P1653"/>
      <text:p text:style-name="P1654">Postępowanie w sytuacjach, gdy ocena mogła być wystawiona niezgodnie z przepisami prawa dotyczącymi trybu ustalania tej oceny.</text:p>
      <text:p text:style-name="P1655"/>
      <text:list text:style-name="WWNum103">
        <text:list-item text:start-value="1">
          <text:p text:style-name="P1656">Uczeń lub jego rodzice mogą zgłosić zastrzeżenia do dyrektora szkoły, jeżeli uznają, że roczna ocena klasyfikacyjna z zajęć edukacyjnych lub roczna ocena klasyfikacyjna zachowania została ustalona niezgodnie z przepisami prawa dotyczącymi trybu ustalania tej oceny. Zastrzeżenia mogą być zgłaszane od dnia ustalenia tej oceny, nie później jednak niż w ciągu 2 dni od dnia zakończenia zajęć dydaktyczno-wychowawczych.</text:p>
        </text:list-item>
        <text:list-item>
          <text:p text:style-name="P1657">W przypadku stwierdzenia, że roczna ocena klasyfikacyjna z zajęć edukacyjnych lub roczna ocena klasyfikacyjna zachowania została ustalona niezgodnie z przepisami prawa dotyczącymi trybu ustalania tej ocen, dyrektor szkoły powołuje komisję, która:</text:p>
        </text:list-item>
      </text:list>
      <text:list text:style-name="WWNum121">
        <text:list-item text:start-value="1">
          <text:p text:style-name="P1658">w przypadku rocznej oceny klasyfikacyjnej z zajęć edukacyjnych<text:s/>– przeprowadza sprawdzian wiadomości i umiejętności ucznia, w formie pisemnej i ustnej oraz ustala roczną ocenę klasyfikacyjną z danych zajęć edukacyjnych;</text:p>
        </text:list-item>
        <text:list-item>
          <text:p text:style-name="P1659">w przypadku rocznej oceny klasyfikacyjnej zachowania- ustala roczną ocenę klasyfikacyjną zachowania<text:s/>w drodze głosowania członków komisji zwykłą większością głosów, w terminie 5 dni od dnia zgłoszenia zastrzeżeń; w przypadku równej liczby głosów decyduje głos przewodniczącego komisji.</text:p>
        </text:list-item>
      </text:list>
      <text:list text:style-name="WWNum103" text:continue-numbering="true">
        <text:list-item>
          <text:p text:style-name="P1660">Termin sprawdzianu uzgadnia się z uczniem i jego rodzicami .</text:p>
        </text:list-item>
        <text:list-item>
          <text:p text:style-name="P1661">Ustalona<text:s/>przez komisję roczna ocena klasyfikacyjna z zajęć edukacyjnych oraz roczna ocena klasyfikacyjna zachowania nie może być niższa od ustalonej wcześniej oceny. Ocena ustalona przez komisję jest ostateczna, z wyjątkiem niedostatecznej rocznej<text:s/><text:soft-page-break/>oceny klasyfikacyjnej z zajęć edukacyjnych, która może być zmieniona w wyniku egzaminu poprawkowego.</text:p>
        </text:list-item>
        <text:list-item>
          <text:p text:style-name="P1662">Z prac komisji sporządza się protokół zawierający w szczególności:</text:p>
        </text:list-item>
      </text:list>
      <text:list text:style-name="WWNum61">
        <text:list-item text:start-value="1">
          <text:p text:style-name="P1663">w przypadku rocznej oceny klasyfikacyjnej z zajęć edukacyjnych:</text:p>
        </text:list-item>
      </text:list>
      <text:list text:style-name="WWNum58">
        <text:list-item text:start-value="1">
          <text:p text:style-name="P1664">skład komisji,</text:p>
        </text:list-item>
        <text:list-item>
          <text:p text:style-name="P1665">termin sprawdzian,</text:p>
        </text:list-item>
        <text:list-item>
          <text:p text:style-name="P1666">zadania<text:s/>(pytania) sprawdzające,</text:p>
        </text:list-item>
        <text:list-item>
          <text:p text:style-name="P1667">ustaloną ocenę;</text:p>
        </text:list-item>
      </text:list>
      <text:list text:style-name="WWNum61" text:continue-numbering="true">
        <text:list-item>
          <text:p text:style-name="P1668"><text:s/>w przypadku rocznej oceny klasyfikacyjnej zachowania:</text:p>
        </text:list-item>
      </text:list>
      <text:list text:style-name="WWNum66">
        <text:list-item text:start-value="1">
          <text:p text:style-name="P1669">skład komisji,</text:p>
        </text:list-item>
        <text:list-item>
          <text:p text:style-name="P1670">termin posiedzenia komisji,</text:p>
        </text:list-item>
        <text:list-item>
          <text:p text:style-name="P1671">wynik głosowania,</text:p>
        </text:list-item>
        <text:list-item>
          <text:p text:style-name="P1672">ustaloną ocenę zachowania wraz z uzasadnieniem.</text:p>
        </text:list-item>
      </text:list>
      <text:list text:style-name="WWNum103" text:continue-numbering="true">
        <text:list-item>
          <text:p text:style-name="P1673">Protokół stanowi załącznik do arkusza ocen ucznia.</text:p>
        </text:list-item>
        <text:list-item>
          <text:p text:style-name="P1674">Do protokołu dołącza się pisemne prace ucznia i zwięzłą informację o ustnych odpowiedziach ucznia.</text:p>
        </text:list-item>
        <text:list-item>
          <text:p text:style-name="P1675">Uczeń, który z przyczyn usprawiedliwionych nie przystąpił do sprawdzianu w wyznaczonym terminie (do 5 dni), może przystąpić do niego w dodatkowym terminie, wyznaczonym przez dyrektora szkoły w uzgodnieniu z uczniem i jego rodzicami.</text:p>
        </text:list-item>
      </text:list>
      <text:p text:style-name="P1676"/>
      <text:p text:style-name="P1677">§ 63</text:p>
      <text:p text:style-name="P1678">Promocja i egzamin poprawkowy.</text:p>
      <text:p text:style-name="P1679"/>
      <text:list text:style-name="WWNum197">
        <text:list-item text:start-value="1">
          <text:p text:style-name="P1680">Uczeń otrzymuje promocję do klasy programowo wyższej, jeżeli ze wszystkich obowiązkowych zajęć edukacyjnych <text:s/>oraz zajęć z języka mniejszości<text:s/>narodowej, mniejszości etnicznej lub języka regionalnego otrzymał roczne pozytywne oceny klasyfikacyjne.</text:p>
        </text:list-item>
        <text:list-item>
          <text:p text:style-name="P1681">Uczeń, który w wyniku klasyfikacji rocznej uzyskał z obowiązkowych zajęć edukacyjnych średnią rocznych ocen klasyfikacyjnych co najmniej 4,75 oraz co najmniej bardzo dobrą ocenę klasyfikacyjną zachowania, otrzymuje promocję do klasy programowo wyższej z wyróżnieniem.</text:p>
        </text:list-item>
        <text:list-item>
          <text:p text:style-name="P1682">Uczniowi, który uczęszczał na dodatkowe zajęcia edukacyjne, religię lub etykę, do średniej ocen, o której mowa w ust. 1, wlicza się także końcowe oceny klasyfikacyjne uzyskane z tych zajęć.</text:p>
        </text:list-item>
        <text:list-item>
          <text:p text:style-name="P1683"><text:span text:style-name="T1684">W przypadku gdy uczeń uczęszczał na zajęcia religii i zajęcia etyki, otrzyma na świadectwie oceny z obu tych przedmiotów. Obie wliczać się też będą do średniej ocen.</text:span></text:p>
        </text:list-item>
        <text:list-item>
          <text:p text:style-name="P1685">Na świadectwie szkolnym promocyjnym w miejscu przeznaczonym na wpisanie ocen klasyfikacyjnych z religii/etyki, wpisuje się:</text:p>
        </text:list-item>
      </text:list>
      <text:list text:style-name="WWNum180">
        <text:list-item text:start-value="1">
          <text:p text:style-name="P1686">poziomą kreskę, jeżeli uczeń nie uczęszczał na żadne z tych zajęć;</text:p>
        </text:list-item>
        <text:list-item>
          <text:p text:style-name="P1687">ocenę z religii albo etyki, jeżeli uczeń uczęszczał na jedne z tych zajęć, bez wskazywania, z jakich zajęć jest to ocena;</text:p>
        </text:list-item>
        <text:list-item>
          <text:p text:style-name="P1688"><text:s/>ocenę z religii i ocenę z etyki, jeżeli uczeń uczęszczał zarówno na zajęcia z religii, jak i zajęcia z etyki.</text:p>
        </text:list-item>
      </text:list>
      <text:list text:style-name="WWNum197" text:continue-numbering="true">
        <text:list-item>
          <text:p text:style-name="P1689">Laureaci konkursów przedmiotowych o zasięgu wojewódzkim oraz laureaci i finaliści olimpiad przedmiotowych w gimnazjach, otrzymują z danych zajęć edukacyjnych najwyższą pozytywną roczną ocenę klasyfikacyjną. Uczeń, który tytuł laureata konkursu przedmiotowego o zasięgu wojewódzkim bądź laureata lub finalisty olimpiady przedmiotowej uzyskał po ustaleniu albo uzyskaniu rocznej oceny<text:s/>klasyfikacyjnej z zajęć edukacyjnych, otrzymuje z tych zajęć edukacyjnych najwyższą pozytywną końcową ocenę klasyfikacyjną.</text:p>
        </text:list-item>
        <text:list-item>
          <text:p text:style-name="P1690">Uczeń, który w wyniku klasyfikacji rocznej otrzymał negatywną ocenę klasyfikacyjną z:</text:p>
        </text:list-item>
      </text:list>
      <text:list text:style-name="WWNum186">
        <text:list-item text:start-value="1">
          <text:p text:style-name="P1691">jednych albo dwóch obowiązkowych zajęć<text:s/>edukacyjnych</text:p>
        </text:list-item>
        <text:list-item>
          <text:p text:style-name="P1692">jednych obowiązkowych zajęć edukacyjnych lub zajęć z języka mniejszości narodowej, mniejszości etnicznej lub języka regionalnego <text:s/>może przystąpić do egzaminu poprawkowego z tych zajęć.</text:p>
        </text:list-item>
      </text:list>
      <text:list text:style-name="WWNum197" text:continue-numbering="true">
        <text:list-item>
          <text:p text:style-name="P1693"> Egzamin poprawkowy składa się z części pisemnej oraz części ustnej, z wyjątkiem egzaminu z informatyki oraz wychowania fizycznego, z których egzamin ma przede wszystkim formę zadań praktycznych.</text:p>
        </text:list-item>
        <text:list-item>
          <text:p text:style-name="P1694">Termin egzaminu poprawkowego wyznacza dyrektor szkoły do dnia zakończenia rocznych zajęć dydaktyczno-wychowawczych.</text:p>
        </text:list-item>
        <text:list-item>
          <text:p text:style-name="P1695">Egzamin poprawkowy przeprowadza się w ostatnim tygodniu ferii letnich.</text:p>
        </text:list-item>
        <text:list-item>
          <text:p text:style-name="P1696">Egzamin poprawkowy przeprowadza komisja powołana przez dyrektora szkoły. W skład komisji wchodzą:</text:p>
        </text:list-item>
      </text:list>
      <text:list text:style-name="WWNum161">
        <text:list-item text:start-value="1">
          <text:p text:style-name="P1697">dyrektor szkoły albo nauczyciel zajmujący w tej szkole inne stanowisko kierownicze -<text:s/><text:soft-page-break/>jako<text:s/>przewodniczący komisji;</text:p>
        </text:list-item>
        <text:list-item>
          <text:p text:style-name="P1698">nauczyciel prowadzący dane zajęcia edukacyjne - jako egzaminujący;</text:p>
        </text:list-item>
        <text:list-item>
          <text:p text:style-name="P1699"><text:span text:style-name="T1700">nauczyciel prowadzący takie same lub pokrewne zajęcia edukacyjne - jako członek komisji.</text:span></text:p>
        </text:list-item>
      </text:list>
      <text:list text:style-name="WWNum197" text:continue-numbering="true">
        <text:list-item>
          <text:p text:style-name="P1701">Nauczyciel może być zwolniony z udziału w pracy komisji na własną prośbę lub w innych, szczególnie uzasadnionych przypadkach. W takim przypadku dyrektor szkoły powołuje jako osobę egzaminującą innego nauczyciela prowadzącego takie same zajęcia edukacyjne z tym, że powołanie nauczyciela zatrudnionego w innej szkole następuje w porozumieniu z dyrektorem tej szkoły.</text:p>
        </text:list-item>
        <text:list-item>
          <text:p text:style-name="P1702">Z przeprowadzonego egzaminu poprawkowego sporządza się protokół zawierający w szczególności:</text:p>
        </text:list-item>
      </text:list>
      <text:list text:style-name="WWNum144">
        <text:list-item text:start-value="1">
          <text:p text:style-name="P1703">termin egzaminu poprawkowego;</text:p>
        </text:list-item>
        <text:list-item>
          <text:p text:style-name="P1704">pytania egzaminacyjne;</text:p>
        </text:list-item>
        <text:list-item>
          <text:p text:style-name="P1705">ustaloną ocenę.</text:p>
        </text:list-item>
      </text:list>
      <text:list text:style-name="WWNum197" text:continue-numbering="true">
        <text:list-item>
          <text:p text:style-name="P1706">Do protokołu dołącza się pisemne prace ucznia i zwięzłą informację o ustnych odpowiedziach ucznia. Protokół stanowi załącznik do arkusza ocen ucznia.</text:p>
        </text:list-item>
        <text:list-item>
          <text:p text:style-name="P1707">Uczeń, który z przyczyn usprawiedliwionych nie przystąpił do egzaminu poprawkowego w wyznaczonym terminie, może przystąpić do niego w dodatkowym terminie, wyznaczonym przez dyrektora szkoły, nie później niż do końca września.</text:p>
        </text:list-item>
        <text:list-item>
          <text:p text:style-name="P1708">Uczeń, który nie zdał egzaminu poprawkowego, nie otrzymuje promocji do klasy programowo wyższej i powtarza klasę.</text:p>
        </text:list-item>
        <text:list-item>
          <text:p text:style-name="P1709">Rada pedagogiczna, uwzględniając możliwości edukacyjne ucznia <text:s/>może jeden raz w ciągu danego etapu edukacyjnego promować do klasy programowo wyższej ucznia, który nie zdał egzaminu poprawkowego z jednych obowiązkowych zajęć edukacyjnych lub zajęć z języka mniejszości narodowej, mniejszości etnicznej lub języka regionalnego, pod warunkiem, że te zajęcia edukacyjne są realizowane w  oddziale programowo wyższym.</text:p>
        </text:list-item>
      </text:list>
      <text:p text:style-name="P1710"/>
      <text:p text:style-name="P1711"/>
      <text:p text:style-name="P1712">§ 64</text:p>
      <text:p text:style-name="P1713">Ukończenie szkoły.</text:p>
      <text:p text:style-name="P1714"/>
      <text:soft-page-break/>
      <text:list text:style-name="WWNum207">
        <text:list-item text:start-value="1">
          <text:p text:style-name="P1715">Uczeń kończy szkołę jeżeli w wyniku klasyfikacji końcowej, na którą składają się:</text:p>
        </text:list-item>
      </text:list>
      <text:list text:style-name="WWNum130">
        <text:list-item text:start-value="1">
          <text:p text:style-name="P1716"><text:span text:style-name="T1717">roczne oceny klasyfikacyjne z  zajęć edukacyjnych oraz z zajęć z języka</text:span><text:span text:style-name="T1718"><text:s/>mniejszości narodowej, mniejszości etnicznej lub języka regionalnego, ustalone w oddziale programowo najwyższym,</text:span></text:p>
        </text:list-item>
        <text:list-item>
          <text:p text:style-name="P1719">roczne oceny klasyfikacyjne z  zajęć edukacyjnych, których realizacja zakończyła się w oddziałach programowo niższych,</text:p>
        </text:list-item>
        <text:list-item>
          <text:p text:style-name="P1720">roczna ocena klasyfikacyjna zachowania ustalona w oddziale programowo najwyższym uzyskał oceny klasyfikacyjne wyższe od oceny niedostatecznej.</text:p>
        </text:list-item>
      </text:list>
      <text:list text:style-name="WWNum207" text:continue-numbering="true">
        <text:list-item>
          <text:p text:style-name="P1721">Uczeń kończy szkołę z wyróżnieniem, jeżeli w wyniku klasyfikacji końcowej uzyskał z obowiązkowych zajęć edukacyjnych średnią końcowych ocen klasyfikacyjnych co najmniej 4,75 oraz co najmniej bardzo dobrą ocenę zachowania.</text:p>
        </text:list-item>
        <text:list-item>
          <text:p text:style-name="P1722">Uczniowi, który uczęszczał na dodatkowe zajęcia edukacyjne, religię lub etykę, do średniej ocen wlicza się także końcowe oceny klasyfikacyjne uzyskane z tych zajęć.</text:p>
        </text:list-item>
        <text:list-item>
          <text:p text:style-name="P1723">W przypadku gdy uczeń uczęszczał na zajęcia religii i zajęcia etyki, otrzyma na świadectwie oceny z obu tych przedmiotów. Obie wliczać się też będą do średniej ocen.</text:p>
        </text:list-item>
        <text:list-item>
          <text:p text:style-name="P1724">Na świadectwie ukończenia szkoły w miejscu przeznaczonym na wpisanie ocen klasyfikacyjnych z religii/etyki, wpisuje się:</text:p>
        </text:list-item>
      </text:list>
      <text:list text:style-name="WWNum125">
        <text:list-item text:start-value="1">
          <text:p text:style-name="P1725">poziomą kreskę, jeżeli uczeń nie uczęszczał na żadne z tych zajęć;</text:p>
        </text:list-item>
        <text:list-item>
          <text:p text:style-name="P1726">ocenę z religii albo etyki, jeżeli uczeń uczęszczał na jedne z tych zajęć, bez wskazywania, z jakich zajęć jest to ocena;</text:p>
        </text:list-item>
        <text:list-item>
          <text:p text:style-name="P1727">ocenę z religii i ocenę z etyki, jeżeli uczeń uczęszczał zarówno na zajęcia z religii, jak i zajęcia z etyki.</text:p>
        </text:list-item>
      </text:list>
      <text:list text:style-name="WWNum207" text:continue-numbering="true">
        <text:list-item>
          <text:p text:style-name="P1728">Klasyfikacji końcowej dokonuje się w oddziale programowo najwyższym szkoły danego typu.</text:p>
        </text:list-item>
      </text:list>
      <text:p text:style-name="P1729"/>
      <text:p text:style-name="P1730">§ 65</text:p>
      <text:p text:style-name="P1731"/>
      <text:p text:style-name="P1732">Ocena zachowania ucznia</text:p>
      <text:p text:style-name="P1733"><text:s text:c="5"/></text:p>
      <text:list text:style-name="WWNum191">
        <text:list-item text:start-value="1">
          <text:p text:style-name="P1734">Ocenianie zachowania ucznia polega na rozpoznawaniu przez<text:s/>wychowawcę klasy, nauczycieli oraz uczniów danej klasy stopnia respektowania przez ucznia zasad współżycia społecznego i norm etycznych.</text:p>
        </text:list-item>
        <text:list-item>
          <text:p text:style-name="P1735">Ocenianie zachowania ucznia odbywa się w oparciu o ustalenia ZWO.</text:p>
        </text:list-item>
        <text:list-item>
          <text:p text:style-name="P1736"><text:span text:style-name="T1737">Wychowawca klasy na początku każdego roku szkolnego i</text:span><text:span text:style-name="T1738">nformuje uczniów oraz ich rodziców o warunkach, sposobie i kryteriach oceniania zachowania, a także o warunkach i trybie uzyskania wyższej niż przewidywana rocznej oceny klasyfikacyjnej z zachowania.</text:span></text:p>
        </text:list-item>
        <text:list-item>
          <text:p text:style-name="P1739">Śródroczną i roczną ocenę klasyfikacyjną zachowania ustala wychowawca klasy po zasięgnięciu opinii nauczycieli, uczniów danej klasy oraz ocenianego ucznia.</text:p>
        </text:list-item>
        <text:list-item>
          <text:p text:style-name="P1740">Śródroczne i roczne oceny klasyfikacyjne z zajęć edukacyjnych nie mają wpływu na śródroczną i roczną ocenę klasyfikacyjną zachowania.</text:p>
        </text:list-item>
        <text:list-item>
          <text:p text:style-name="P1741">Śródroczna i roczna ocena klasyfikacyjna zachowania uwzględnia w szczególności:</text:p>
        </text:list-item>
      </text:list>
      <text:list text:style-name="WWNum124">
        <text:list-item text:start-value="1">
          <text:p text:style-name="P1742">wywiązywanie się z obowiązków ucznia;</text:p>
        </text:list-item>
        <text:list-item>
          <text:p text:style-name="P1743">postępowanie zgodne z dobrem szkolnej społeczności;</text:p>
        </text:list-item>
        <text:list-item>
          <text:p text:style-name="P1744">dbałość o honor i tradycje szkoły;</text:p>
        </text:list-item>
        <text:list-item>
          <text:p text:style-name="P1745">dbałość o piękno mowy ojczystej;</text:p>
        </text:list-item>
        <text:list-item>
          <text:p text:style-name="P1746">dbałość o bezpieczeństwo i zdrowie własne oraz innych osób;</text:p>
        </text:list-item>
        <text:list-item>
          <text:p text:style-name="P1747">godne, kulturalne zachowanie się w szkole i poza nią;</text:p>
        </text:list-item>
        <text:list-item>
          <text:p text:style-name="P1748">okazywanie szacunku innym osobom.</text:p>
        </text:list-item>
      </text:list>
      <text:list text:style-name="WWNum191" text:continue-numbering="true">
        <text:list-item>
          <text:p text:style-name="P1749">Śródroczną i roczną ocenę klasyfikacyjną zachowania ustala się według następującej skali:</text:p>
        </text:list-item>
      </text:list>
      <text:list text:style-name="WWNum149">
        <text:list-item text:start-value="1">
          <text:p text:style-name="P1750">wzorowe</text:p>
        </text:list-item>
        <text:list-item>
          <text:p text:style-name="P1751">bardzo dobre</text:p>
        </text:list-item>
        <text:list-item>
          <text:p text:style-name="P1752">dobre</text:p>
        </text:list-item>
        <text:list-item>
          <text:p text:style-name="P1753">poprawne</text:p>
        </text:list-item>
        <text:list-item>
          <text:p text:style-name="P1754">nieodpowiednie</text:p>
        </text:list-item>
        <text:list-item>
          <text:p text:style-name="P1755">naganne</text:p>
        </text:list-item>
      </text:list>
      <text:list text:style-name="WWNum191" text:continue-numbering="true">
        <text:list-item>
          <text:p text:style-name="P1756">Przy ustalaniu oceny klasyfikacyjnej zachowania ucznia, u którego stwierdzono zaburzenia lub inne dysfunkcje rozwojowe należy uwzględnić ich wpływ na jego<text:s/><text:line-break/>zachowanie na podstawie orzeczenia o potrzebie kształcenia specjalnego albo<text:s/><text:line-break/>indywidualnego<text:s/>nauczania lub opinii poradni psychologiczno-pedagogicznej.</text:p>
        </text:list-item>
        <text:list-item>
          <text:p text:style-name="P1757">Śródroczna i roczna ocena klasyfikacyjna zachowania nie ma wpływu na:</text:p>
        </text:list-item>
      </text:list>
      <text:list text:style-name="WWNum26">
        <text:list-item text:start-value="1">
          <text:p text:style-name="P1758">oceny klasyfikacyjne z zajęć edukacyjnych;</text:p>
        </text:list-item>
        <text:list-item>
          <text:p text:style-name="P1759">promocję do klasy programowo wyższej lub ukończenie szkoły</text:p>
        </text:list-item>
      </text:list>
      <text:list text:style-name="WWNum191" text:continue-numbering="true">
        <text:list-item>
          <text:p text:style-name="P1760">Uczniowi, który spełnia obowiązek szkolny lub obowiązek nauki poza szkołą, zdającemu egzamin klasyfikacyjny nie ustala się oceny zachowania.</text:p>
        </text:list-item>
        <text:list-item>
          <text:p text:style-name="P1761"><text:span text:style-name="T1762">W przypadku stwierdzenia, że roczna ocena klasyfikacyjna zachowania została ustalona niezgodnie z przepisami prawa dotyczącymi trybu ustalan</text:span><text:span text:style-name="T1763">ia tej oceny, dyrektor szkoły na wniosek rodziców złożony do 7 dni po zakończeniu zajęć edukacyjnych powołuje komisję, która ustala roczną ocenę klasyfikacyjną zachowania.</text:span></text:p>
        </text:list-item>
        <text:list-item>
          <text:p text:style-name="P1764">W skład komisji wchodzą:</text:p>
        </text:list-item>
      </text:list>
      <text:list text:style-name="WWNum147">
        <text:list-item text:start-value="1">
          <text:p text:style-name="P1765">dyrektor szkoły albo nauczyciel zajmujący w tej szkole inne<text:s/>stanowisko kierownicze – jako przewodniczący komisji;</text:p>
        </text:list-item>
        <text:list-item>
          <text:p text:style-name="P1766">wychowawca oddziału;</text:p>
        </text:list-item>
        <text:list-item>
          <text:p text:style-name="P1767">wskazany przez dyrektora szkoły nauczyciel prowadzący zajęcia edukacyjne w danym oddziale;</text:p>
        </text:list-item>
        <text:list-item>
          <text:p text:style-name="P1768">pedagog;</text:p>
        </text:list-item>
        <text:list-item>
          <text:p text:style-name="P1769">psycholog;</text:p>
        </text:list-item>
        <text:list-item>
          <text:p text:style-name="P1770">przedstawiciel samorządu uczniowskiego;</text:p>
        </text:list-item>
        <text:list-item>
          <text:p text:style-name="P1771">przedstawiciel rady rodziców.</text:p>
        </text:list-item>
      </text:list>
      <text:list text:style-name="WWNum191" text:continue-numbering="true">
        <text:list-item>
          <text:p text:style-name="P1772">Komisja podejmuje swoje decyzje w sytuacji, gdy obecnych jest minimum pięciu jej członków, w tym jej przewodniczący.</text:p>
        </text:list-item>
        <text:list-item>
          <text:p text:style-name="P1773">Ustalona przez komisję roczna ocena klasyfikacyjna zachowania nie może być niższa od ustalonej wcześniej oceny.</text:p>
        </text:list-item>
        <text:list-item>
          <text:p text:style-name="P1774">Ocena ustalona przez komisję jest ostateczna.</text:p>
        </text:list-item>
        <text:list-item>
          <text:p text:style-name="P1775">Z prac komisji sporządza się protokół, który podpisują wszystkie osoby wchodzące w skład komisji.</text:p>
        </text:list-item>
      </text:list>
      <text:p text:style-name="P1776">§ 66</text:p>
      <text:p text:style-name="P1777"/>
      <text:p text:style-name="P1778">Szczegółowe zasady oceny zachowania ucznia</text:p>
      <text:p text:style-name="P1779"/>
      <text:list text:style-name="WWNum30">
        <text:list-item text:start-value="1">
          <text:p text:style-name="P1780">Ocenę z zachowania ustala wychowawca klasy w toku narady klasowej, w czasie której<text:s/>powinna nastąpić:</text:p>
        </text:list-item>
      </text:list>
      <text:list text:style-name="WWNum70">
        <text:list-item text:start-value="1">
          <text:p text:style-name="P1781">samoocena ucznia,</text:p>
        </text:list-item>
        <text:list-item>
          <text:p text:style-name="P1782">ocena zespołu klasowego,</text:p>
        </text:list-item>
        <text:list-item>
          <text:p text:style-name="P1783">ocena wychowawcy (wynikająca z systemu punktowego) skonsultowana wcześniej<text:line-break/><text:s/>z innymi nauczycielami uczącymi w danym zespole klasowym.</text:p>
        </text:list-item>
      </text:list>
      <text:list text:style-name="WWNum30" text:continue-numbering="true">
        <text:list-item>
          <text:p text:style-name="P1784">Przykładowe kryteria opisowe oceny zachowania ucznia:</text:p>
        </text:list-item>
      </text:list>
      <text:soft-page-break/>
      <text:list text:style-name="WWNum5">
        <text:list-item text:start-value="1">
          <text:p text:style-name="P1785"><text:span text:style-name="T1786">ocena<text:s/></text:span><text:span text:style-name="T1787">wzorowa</text:span><text:span text:style-name="T1788"><text:s/>- uczeń wzorowo wywiązuje się ze swoich obowiązków; zawsze przestrzega zasad Statutu Szkoły; jest aktywny i zaangażowany w sprawy klasy i szkoły <text:s/>reprezentuje szkołę na zewnątrz będąc wzorem dla innych; posiada wysoką kulturę osobistą, jest wzorem<text:s/></text:span><text:span text:style-name="T1789">do naśladowania, jest obowiązkowy i punktualny (nie ma godzin nieusprawiedliwionych i spóźnień), chętnie pomaga innym w przezwyciężaniu trudności w nauce, zawsze dba o piękno mowy ojczystej, zawsze reaguje na przejawy przemocy fizycznej i słownej;</text:span></text:p>
        </text:list-item>
        <text:list-item>
          <text:p text:style-name="P1790"><text:span text:style-name="T1791">ocena ba</text:span><text:span text:style-name="T1792">rdzo dobra</text:span><text:span text:style-name="T1793"><text:s/>- uczeń bardzo dobrze wywiązuje się ze swoich obowiązków i powierzonych mu zadań; godnie reprezentuje szkołę na zewnątrz, stosuje się do zasad statutu szkoły, szanuje mienie szkolne; chętnie uczestniczy w życiu klasy i szkoły (uroczystości szkol</text:span><text:span text:style-name="T1794">ne, akademie, imprezy sportowe); pomaga słabszym w nauce, reaguje na przejawy zachowań aspołecznych; jest otwarty i wrażliwy na potrzeby innych,</text:span></text:p>
        </text:list-item>
        <text:list-item>
          <text:p text:style-name="P1795"><text:span text:style-name="T1796">ocena dobra</text:span><text:span text:style-name="T1797">- uczeń na ogół wywiązuje się z obowiązków szkolnych i osiąga wyniki<text:s/></text:span><text:span text:style-name="T1798"><text:line-break/></text:span><text:span text:style-name="T1799">w nauce na miarę swoich możliw</text:span><text:span text:style-name="T1800">ości; przeważnie okazuje szacunek do nauczycieli, pracowników szkoły i kolegów, szanuje mienie szkolne; na ogół przestrzega norm kulturalnego zachowania,</text:span></text:p>
        </text:list-item>
        <text:list-item>
          <text:p text:style-name="P1801"><text:span text:style-name="T1802">ocena poprawna</text:span><text:span text:style-name="T1803"><text:s/>- uczeń nie zawsze wywiązuje się z obowiązków szkolnych; uwagi w dzienniku świadczą o n</text:span><text:span text:style-name="T1804">aruszeniu zasad zawartych w Statucie Szkoły lub Regulaminie ZWO, dba o mienie szkoły, stara się brać udział w życiu klasy, szkoły, na ogół nie używa wulgaryzmów, nie używa przemocy słownej i czynnej wobec innych, na ogół przestrzega norm kulturalnego zacho</text:span><text:span text:style-name="T1805">wania,</text:span></text:p>
        </text:list-item>
        <text:list-item>
          <text:p text:style-name="P1806"><text:span text:style-name="T1807">ocena nieodpowiednia</text:span><text:span text:style-name="T1808">- dopuszcza się wykroczeń przeciwko regulaminowi ZWO i Statutowi Szkoły, nie wykazuje chęci poprawy, często opuszcza lekcje bez usprawiedliwienia, wywiera negatywny wpływ na rówieśników, zdarza się, że nie dba</text:span><text:span text:style-name="T1809"><text:line-break/></text:span><text:span text:style-name="T1810"><text:s/>o honor i tradycje</text:span><text:span text:style-name="T1811"><text:s/>szkoły, używa wulgaryzmów, ulega nałogom, przeszkadza w prowadzeniu lekcji, bywa arogancki, niekulturalny w stosunku do innych osób,</text:span></text:p>
        </text:list-item>
        <text:list-item>
          <text:p text:style-name="P1812"><text:span text:style-name="T1813">ocena naganna</text:span><text:span text:style-name="T1814"><text:s/>- uczeń nie wywiązuje się z obowiązków szkolnych; często wagaruje; narusza poważnie przyjęte normy współżyci</text:span><text:span text:style-name="T1815">a w szkole i poza szkołą; jest bezczelny, agresywny, nie kontroluje swoich zachowań w stosunku do otoczenia; naraża siebie i innych w świadomy sposób na niebezpieczeństwo; wszedł w konflikt z prawem<text:s/></text:span><text:span text:style-name="T1816"><text:line-break/></text:span><text:span text:style-name="T1817">(np. kradzieże, wymuszenia, bójki, alkohol i środki odur</text:span><text:span text:style-name="T1818">zające); używa wulgarnego słownictwa; swoją negatywną postawą wpływa demoralizująco na innych uczniów, stosuje przemoc psychiczną i fizyczną wobec innych, dewastuje mienie szkoły.</text:span></text:p>
        </text:list-item>
      </text:list>
      <text:soft-page-break/>
      <text:list text:style-name="WWNum199">
        <text:list-item text:start-value="1">
          <text:p text:style-name="P1819"><text:span text:style-name="T1820">Uczeń, który dopuszcza się kradzieży lub rozboju otrzymuje ocenę zachowania<text:s/></text:span><text:span text:style-name="T1821">naganną, a jego postępowanie zgłaszane jest na policję.</text:span></text:p>
        </text:list-item>
      </text:list>
      <text:list text:style-name="WWNum30" text:continue-numbering="true">
        <text:list-item>
          <text:p text:style-name="P1822">W celu przejrzystego i sprawiedliwego oceniania zachowania ucznia, w szkole <text:s text:c="3"/>obowiązuje system punktowy:</text:p>
        </text:list-item>
      </text:list>
      <text:list text:style-name="WWNum154">
        <text:list-item text:start-value="1">
          <text:p text:style-name="P1823">Każdy uczeń rozpoczynając semestr otrzymuje 100 punktów.</text:p>
        </text:list-item>
        <text:list-item>
          <text:p text:style-name="P1824">Uczeń może starać się o uzyskanie dodatkowych punktów.</text:p>
        </text:list-item>
      </text:list>
      <text:p text:style-name="P1825"/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Lp.</text:p>
          </table:table-cell>
          <table:table-cell table:style-name="TableCell1834">
            <text:p text:style-name="P1835">Możliwość zdobywania dodatkowych punktów</text:p>
          </table:table-cell>
          <table:table-cell table:style-name="TableCell1836">
            <text:p text:style-name="P1837">Liczba punktów</text:p>
          </table:table-cell>
          <table:table-cell table:style-name="TableCell1838">
            <text:p text:style-name="P1839">Kto proponuje punkty</text:p>
          </table:table-cell>
        </table:table-row>
        <table:table-row table:style-name="TableRow1840">
          <table:table-cell table:style-name="TableCell1841">
            <text:p text:style-name="P1842">1.</text:p>
          </table:table-cell>
          <table:table-cell table:style-name="TableCell1843">
            <text:p text:style-name="P1844">Olimpiady i konkursy przedmiotów kuratoryjnych</text:p>
            <text:p text:style-name="P1845">-etap szkolny</text:p>
            <text:p text:style-name="P1846">-etap rejonowy</text:p>
            <text:p text:style-name="P1847">-etap wojewódzki</text:p>
            <text:p text:style-name="P1848">-etap ogólnopolski</text:p>
            <text:p text:style-name="P1849">-etap międzynarodowy</text:p>
          </table:table-cell>
          <table:table-cell table:style-name="TableCell1850">
            <text:p text:style-name="P1851"/>
            <text:p text:style-name="P1852"><text:s/></text:p>
            <text:p text:style-name="P1853"><text:s text:c="2"/>10</text:p>
            <text:p text:style-name="P1854"><text:s text:c="2"/>15</text:p>
            <text:p text:style-name="P1855"><text:s text:c="2"/>30</text:p>
            <text:p text:style-name="P1856"><text:s text:c="2"/>50</text:p>
            <text:p text:style-name="P1857"><text:s text:c="2"/>100</text:p>
          </table:table-cell>
          <table:table-cell table:style-name="TableCell1858">
            <text:p text:style-name="P1859"/>
            <text:p text:style-name="P1860">Nauczyciel przedmiotu</text:p>
          </table:table-cell>
        </table:table-row>
        <table:table-row table:style-name="TableRow1861">
          <table:table-cell table:style-name="TableCell1862">
            <text:p text:style-name="P1863">2.</text:p>
          </table:table-cell>
          <table:table-cell table:style-name="TableCell1864">
            <text:p text:style-name="P1865">Zawody i konkursy pozaszkolne</text:p>
            <text:p text:style-name="P1866">-udział</text:p>
            <text:p text:style-name="P1867">-III miejsce</text:p>
            <text:p text:style-name="P1868">-II miejsce</text:p>
            <text:p text:style-name="P1869">-I miejsce</text:p>
          </table:table-cell>
          <table:table-cell table:style-name="TableCell1870">
            <text:p text:style-name="P1871"/>
            <text:p text:style-name="P1872"><text:s text:c="2"/>10</text:p>
            <text:p text:style-name="P1873"><text:s text:c="2"/>15</text:p>
            <text:p text:style-name="P1874"><text:s text:c="2"/>20</text:p>
            <text:p text:style-name="P1875"><text:s text:c="2"/>25</text:p>
          </table:table-cell>
          <table:table-cell table:style-name="TableCell1876">
            <text:p text:style-name="P1877"/>
            <text:p text:style-name="P1878">Nauczyciel przygotowujący ucznia</text:p>
          </table:table-cell>
        </table:table-row>
        <table:table-row table:style-name="TableRow1879">
          <table:table-cell table:style-name="TableCell1880">
            <text:p text:style-name="P1881">3.</text:p>
          </table:table-cell>
          <table:table-cell table:style-name="TableCell1882">
            <text:p text:style-name="P1883">Konkursy i zawody szkolne</text:p>
            <text:p text:style-name="P1884">-udział</text:p>
            <text:p text:style-name="P1885">-III miejsce</text:p>
            <text:p text:style-name="P1886">-II miejsce</text:p>
            <text:p text:style-name="P1887">-I miejsce</text:p>
          </table:table-cell>
          <table:table-cell table:style-name="TableCell1888">
            <text:p text:style-name="P1889"/>
            <text:p text:style-name="P1890"><text:s text:c="2"/>5</text:p>
            <text:p text:style-name="P1891"><text:s text:c="2"/>10</text:p>
            <text:p text:style-name="P1892"><text:s text:c="2"/>15</text:p>
            <text:p text:style-name="P1893"><text:s text:c="2"/>20</text:p>
          </table:table-cell>
          <table:table-cell table:style-name="TableCell1894">
            <text:p text:style-name="P1895"/>
            <text:p text:style-name="P1896">Nauczyciel prowadzący konkurs/zawody</text:p>
          </table:table-cell>
        </table:table-row>
        <table:table-row table:style-name="TableRow1897">
          <table:table-cell table:style-name="TableCell1898">
            <text:p text:style-name="P1899">4.</text:p>
          </table:table-cell>
          <table:table-cell table:style-name="TableCell1900">
            <text:p text:style-name="P1901">Pomoc w organizowaniu imprez szkolnych</text:p>
            <text:p text:style-name="P1902">(np. apel, akademia, imprezy okolicznościowe, zawody sportowo-rekreacyjne, dni otwarte, targi…itp.)</text:p>
            <text:p text:style-name="P1903">-pomoc</text:p>
            <text:p text:style-name="P1904">-aktywny udział</text:p>
          </table:table-cell>
          <table:table-cell table:style-name="TableCell1905">
            <text:p text:style-name="P1906"/>
            <text:p text:style-name="P1907"/>
            <text:p text:style-name="P1908"/>
            <text:p text:style-name="P1909"/>
            <text:p text:style-name="P1910">10</text:p>
            <text:p text:style-name="P1911">15,20,30</text:p>
          </table:table-cell>
          <table:table-cell table:style-name="TableCell1912">
            <text:p text:style-name="P1913"/>
            <text:p text:style-name="P1914">Nauczyciel prowadzący<text:s/>imprezę/wychowawca</text:p>
          </table:table-cell>
        </table:table-row>
        <table:table-row table:style-name="TableRow1915">
          <table:table-cell table:style-name="TableCell1916">
            <text:p text:style-name="P1917">5.</text:p>
          </table:table-cell>
          <table:table-cell table:style-name="TableCell1918">
            <text:p text:style-name="P1919">Aktywny udział w zajęciach pozalekcyjnych</text:p>
          </table:table-cell>
          <table:table-cell table:style-name="TableCell1920">
            <text:p text:style-name="P1921">1pkt<text:s/><text:soft-page-break/>każdorazowo</text:p>
          </table:table-cell>
          <table:table-cell table:style-name="TableCell1922">
            <text:p text:style-name="P1923">Nauczyciel<text:s/><text:soft-page-break/>prowadzący zajęcia</text:p>
          </table:table-cell>
        </table:table-row>
        <text:soft-page-break/>
        <table:table-row table:style-name="TableRow1924">
          <table:table-cell table:style-name="TableCell1925">
            <text:p text:style-name="P1926">6.</text:p>
          </table:table-cell>
          <table:table-cell table:style-name="TableCell1927">
            <text:p text:style-name="P1928"><text:span text:style-name="T1929">Zaangażowanie i aktywny udział w realizacji projektu edukacyjnego</text:span></text:p>
          </table:table-cell>
          <table:table-cell table:style-name="TableCell1930">
            <text:p text:style-name="P1931">10,20,30</text:p>
          </table:table-cell>
          <table:table-cell table:style-name="TableCell1932">
            <text:p text:style-name="P1933"><text:span text:style-name="T1934">Nauczyciel prowadzący projekt/wychowawca</text:span></text:p>
          </table:table-cell>
        </table:table-row>
        <table:table-row table:style-name="TableRow1935">
          <table:table-cell table:style-name="TableCell1936">
            <text:p text:style-name="P1937">7.</text:p>
          </table:table-cell>
          <table:table-cell table:style-name="TableCell1938">
            <text:p text:style-name="P1939">Praca w Samorządzie<text:s/>Uczniowskim (premiowana praca pozalekcyjna)</text:p>
          </table:table-cell>
          <table:table-cell table:style-name="TableCell1940">
            <text:p text:style-name="P1941">10,20,30</text:p>
            <text:p text:style-name="P1942">semestr</text:p>
          </table:table-cell>
          <table:table-cell table:style-name="TableCell1943">
            <text:p text:style-name="P1944">Opiekun SU</text:p>
          </table:table-cell>
        </table:table-row>
        <table:table-row table:style-name="TableRow1945">
          <table:table-cell table:style-name="TableCell1946">
            <text:p text:style-name="P1947">8.</text:p>
          </table:table-cell>
          <table:table-cell table:style-name="TableCell1948">
            <text:p text:style-name="P1949">Praca w Samorządzie Klasowym (premiowana praca pozalekcyjna)</text:p>
          </table:table-cell>
          <table:table-cell table:style-name="TableCell1950">
            <text:p text:style-name="P1951">5,10,15</text:p>
            <text:p text:style-name="P1952">semestr</text:p>
          </table:table-cell>
          <table:table-cell table:style-name="TableCell1953">
            <text:p text:style-name="P1954">Wychowawca</text:p>
          </table:table-cell>
        </table:table-row>
        <table:table-row table:style-name="TableRow1955">
          <table:table-cell table:style-name="TableCell1956">
            <text:p text:style-name="P1957">9.</text:p>
          </table:table-cell>
          <table:table-cell table:style-name="TableCell1958">
            <text:p text:style-name="P1959">Praca na rzecz szkoły – pozalekcyjna</text:p>
          </table:table-cell>
          <table:table-cell table:style-name="TableCell1960">
            <text:p text:style-name="P1961">5 -20</text:p>
            <text:p text:style-name="P1962">każdorazowo</text:p>
          </table:table-cell>
          <table:table-cell table:style-name="TableCell1963">
            <text:p text:style-name="P1964">Nauczyciel prowadzący</text:p>
          </table:table-cell>
        </table:table-row>
        <table:table-row table:style-name="TableRow1965">
          <table:table-cell table:style-name="TableCell1966">
            <text:p text:style-name="P1967">10.</text:p>
          </table:table-cell>
          <table:table-cell table:style-name="TableCell1968">
            <text:p text:style-name="P1969">Praca<text:s/>na rzecz klasy – pozalekcyjna</text:p>
          </table:table-cell>
          <table:table-cell table:style-name="TableCell1970">
            <text:p text:style-name="P1971">5 - 20</text:p>
            <text:p text:style-name="P1972">każdorazowo</text:p>
          </table:table-cell>
          <table:table-cell table:style-name="TableCell1973">
            <text:p text:style-name="P1974"><text:s/>Wychowawca</text:p>
          </table:table-cell>
        </table:table-row>
        <table:table-row table:style-name="TableRow1975">
          <table:table-cell table:style-name="TableCell1976">
            <text:p text:style-name="P1977">11.</text:p>
          </table:table-cell>
          <table:table-cell table:style-name="TableCell1978">
            <text:p text:style-name="P1979">Udokumentowany wolontariat (również poza szkołą)</text:p>
            <text:p text:style-name="P1980"/>
          </table:table-cell>
          <table:table-cell table:style-name="TableCell1981">
            <text:p text:style-name="P1982"><text:s/>5 - 30</text:p>
            <text:p text:style-name="P1983">miesięcznie</text:p>
          </table:table-cell>
          <table:table-cell table:style-name="TableCell1984">
            <text:p text:style-name="P1985"/>
            <text:p text:style-name="P1986">Wychowawca</text:p>
          </table:table-cell>
        </table:table-row>
        <table:table-row table:style-name="TableRow1987">
          <table:table-cell table:style-name="TableCell1988">
            <text:p text:style-name="P1989">12.</text:p>
          </table:table-cell>
          <table:table-cell table:style-name="TableCell1990">
            <text:p text:style-name="P1991"><text:span text:style-name="T1992">Udział w akcjach organizowanych przez szkołę (np. sprzątanie świata, akcje profilaktyczne, Turniej Fa</text:span><text:span text:style-name="T1993">ir Play, zbiórki makulatury, baterii</text:span><text:span text:style-name="T1994">,<text:s/></text:span><text:span text:style-name="T1995">udział w akcjach charytatywnych itp.)</text:span></text:p>
          </table:table-cell>
          <table:table-cell table:style-name="TableCell1996">
            <text:p text:style-name="P1997"><text:s/>5 -20</text:p>
          </table:table-cell>
          <table:table-cell table:style-name="TableCell1998">
            <text:p text:style-name="P1999">Nauczyciel organizujący akcję</text:p>
          </table:table-cell>
        </table:table-row>
        <table:table-row table:style-name="TableRow2000">
          <table:table-cell table:style-name="TableCell2001">
            <text:p text:style-name="P2002">13.</text:p>
          </table:table-cell>
          <table:table-cell table:style-name="TableCell2003">
            <text:p text:style-name="P2004">Brak spóźnień</text:p>
          </table:table-cell>
          <table:table-cell table:style-name="TableCell2005">
            <text:p text:style-name="P2006">5 / miesiąc</text:p>
          </table:table-cell>
          <table:table-cell table:style-name="TableCell2007">
            <text:p text:style-name="P2008">Wychowawca</text:p>
          </table:table-cell>
        </table:table-row>
        <table:table-row table:style-name="TableRow2009">
          <table:table-cell table:style-name="TableCell2010">
            <text:p text:style-name="P2011">14.</text:p>
          </table:table-cell>
          <table:table-cell table:style-name="TableCell2012">
            <text:p text:style-name="P2013">Brak godzin nieusprawiedliwionych</text:p>
          </table:table-cell>
          <table:table-cell table:style-name="TableCell2014">
            <text:p text:style-name="P2015">10 /miesiąc</text:p>
          </table:table-cell>
          <table:table-cell table:style-name="TableCell2016">
            <text:p text:style-name="P2017">Wychowawca</text:p>
          </table:table-cell>
        </table:table-row>
        <table:table-row table:style-name="TableRow2018">
          <table:table-cell table:style-name="TableCell2019">
            <text:p text:style-name="P2020">14 a</text:p>
          </table:table-cell>
          <table:table-cell table:style-name="TableCell2021">
            <text:p text:style-name="P2022">Frekwencja – 100%</text:p>
          </table:table-cell>
          <table:table-cell table:style-name="TableCell2023">
            <text:p text:style-name="P2024">10/miesiąc</text:p>
          </table:table-cell>
          <table:table-cell table:style-name="TableCell2025">
            <text:p text:style-name="P2026">Wychowawca</text:p>
          </table:table-cell>
        </table:table-row>
        <table:table-row table:style-name="TableRow2027">
          <table:table-cell table:style-name="TableCell2028">
            <text:p text:style-name="P2029">15.</text:p>
          </table:table-cell>
          <table:table-cell table:style-name="TableCell2030">
            <text:p text:style-name="P2031">Stosunek ucznia do otoczenia (kultura osobista)</text:p>
          </table:table-cell>
          <table:table-cell table:style-name="TableCell2032">
            <text:p text:style-name="P2033">15 /semestr</text:p>
          </table:table-cell>
          <table:table-cell table:style-name="TableCell2034">
            <text:p text:style-name="P2035">Wychowawca/</text:p>
            <text:p text:style-name="P2036">nauczyciele</text:p>
          </table:table-cell>
        </table:table-row>
        <table:table-row table:style-name="TableRow2037">
          <table:table-cell table:style-name="TableCell2038">
            <text:p text:style-name="P2039">16.</text:p>
          </table:table-cell>
          <table:table-cell table:style-name="TableCell2040">
            <text:p text:style-name="P2041">Dbanie o estetykę wyglądu zewnętrznego zgodnie z zapisem w statucie</text:p>
            <text:p text:style-name="P2042">-strój galowy</text:p>
            <text:p text:style-name="P2043">-strój codzienny</text:p>
          </table:table-cell>
          <table:table-cell table:style-name="TableCell2044">
            <text:p text:style-name="P2045"/>
            <text:p text:style-name="P2046">10 / każdorazowo</text:p>
            <text:p text:style-name="P2047">10/semestr</text:p>
          </table:table-cell>
          <table:table-cell table:style-name="TableCell2048">
            <text:p text:style-name="P2049">Wychowawca/</text:p>
            <text:p text:style-name="P2050">nauczyciele</text:p>
          </table:table-cell>
        </table:table-row>
      </table:table>
      <text:p text:style-name="P2051"/>
      <text:list text:style-name="WWNum154" text:continue-numbering="true">
        <text:list-item>
          <text:p text:style-name="P2052">Uczeń może również tracić punkty.</text:p>
        </text:list-item>
      </text:list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<text:span text:style-name="T2062">Lp</text:span><text:span text:style-name="T2063">.</text:span></text:p>
          </table:table-cell>
          <table:table-cell table:style-name="TableCell2064">
            <text:p text:style-name="P2065">Przyczyny utraty punktów</text:p>
          </table:table-cell>
          <table:table-cell table:style-name="TableCell2066">
            <text:p text:style-name="P2067">Liczba punktów</text:p>
          </table:table-cell>
          <table:table-cell table:style-name="TableCell2068">
            <text:p text:style-name="P2069">Kto proponuje</text:p>
          </table:table-cell>
        </table:table-row>
        <table:table-row table:style-name="TableRow2070">
          <table:table-cell table:style-name="TableCell2071">
            <text:p text:style-name="P2072">1.</text:p>
          </table:table-cell>
          <table:table-cell table:style-name="TableCell2073">
            <text:p text:style-name="P2074">Spóźnienie, za każde powyżej 1 godziny</text:p>
            <text:p text:style-name="P2075"/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>Wychowawca zlicza co miesiąc</text:p>
          </table:table-cell>
        </table:table-row>
        <table:table-row table:style-name="TableRow2080">
          <table:table-cell table:style-name="TableCell2081">
            <text:p text:style-name="P2082">2.</text:p>
          </table:table-cell>
          <table:table-cell table:style-name="TableCell2083">
            <text:p text:style-name="P2084">Godziny nieusprawiedliwione ( za każdą)</text:p>
          </table:table-cell>
          <table:table-cell table:style-name="TableCell2085">
            <text:p text:style-name="P2086">1</text:p>
          </table:table-cell>
          <table:table-cell table:style-name="TableCell2087">
            <text:p text:style-name="P2088">Wychowawca zlicza co miesiąc</text:p>
          </table:table-cell>
        </table:table-row>
        <table:table-row table:style-name="TableRow2089">
          <table:table-cell table:style-name="TableCell2090">
            <text:p text:style-name="P2091">4.</text:p>
          </table:table-cell>
          <table:table-cell table:style-name="TableCell2092">
            <text:p text:style-name="P2093"><text:span text:style-name="T2094">Strój, makijaż i ozdoby niezgodne ze Statutem Szkolnym</text:span></text:p>
          </table:table-cell>
          <table:table-cell table:style-name="TableCell2095">
            <text:p text:style-name="P2096">1 każdorazowo</text:p>
          </table:table-cell>
          <table:table-cell table:style-name="TableCell2097">
            <text:p text:style-name="P2098">Nauczyciel</text:p>
          </table:table-cell>
        </table:table-row>
        <table:table-row table:style-name="TableRow2099">
          <table:table-cell table:style-name="TableCell2100">
            <text:p text:style-name="P2101">5.</text:p>
          </table:table-cell>
          <table:table-cell table:style-name="TableCell2102">
            <text:p text:style-name="P2103">Brak stroju galowego na uroczystościach szkolnych</text:p>
          </table:table-cell>
          <table:table-cell table:style-name="TableCell2104">
            <text:p text:style-name="P2105">10 każdorazowo</text:p>
          </table:table-cell>
          <table:table-cell table:style-name="TableCell2106">
            <text:p text:style-name="P2107">Wychowawca</text:p>
          </table:table-cell>
        </table:table-row>
        <table:table-row table:style-name="TableRow2108">
          <table:table-cell table:style-name="TableCell2109">
            <text:p text:style-name="P2110">6.</text:p>
          </table:table-cell>
          <table:table-cell table:style-name="TableCell2111">
            <text:p text:style-name="P2112">Niewykonywanie przyjętych zobowiązań</text:p>
          </table:table-cell>
          <table:table-cell table:style-name="TableCell2113">
            <text:p text:style-name="P2114">10 każdorazowo</text:p>
          </table:table-cell>
          <table:table-cell table:style-name="TableCell2115">
            <text:p text:style-name="P2116">Nauczyciel</text:p>
          </table:table-cell>
        </table:table-row>
        <table:table-row table:style-name="TableRow2117">
          <table:table-cell table:style-name="TableCell2118">
            <text:p text:style-name="P2119">7.</text:p>
          </table:table-cell>
          <table:table-cell table:style-name="TableCell2120">
            <text:p text:style-name="P2121">Korzystanie podczas<text:s/>lekcji z telefonów komórkowych lub innych urządzeń elektronicznych</text:p>
          </table:table-cell>
          <table:table-cell table:style-name="TableCell2122">
            <text:p text:style-name="P2123">5 każdorazowo</text:p>
          </table:table-cell>
          <table:table-cell table:style-name="TableCell2124">
            <text:p text:style-name="P2125">Nauczyciel</text:p>
          </table:table-cell>
        </table:table-row>
        <table:table-row table:style-name="TableRow2126">
          <table:table-cell table:style-name="TableCell2127">
            <text:p text:style-name="P2128">8.</text:p>
          </table:table-cell>
          <table:table-cell table:style-name="TableCell2129">
            <text:p text:style-name="P2130">Samowolne opuszczanie terenu szkoły lub</text:p>
            <text:p text:style-name="P2131">sali lekcyjnej</text:p>
          </table:table-cell>
          <table:table-cell table:style-name="TableCell2132">
            <text:p text:style-name="P2133">10 każdorazowo</text:p>
          </table:table-cell>
          <table:table-cell table:style-name="TableCell2134">
            <text:p text:style-name="P2135">Nauczyciel</text:p>
          </table:table-cell>
        </table:table-row>
        <table:table-row table:style-name="TableRow2136">
          <table:table-cell table:style-name="TableCell2137">
            <text:p text:style-name="P2138">9.</text:p>
          </table:table-cell>
          <table:table-cell table:style-name="TableCell2139">
            <text:p text:style-name="P2140">Odłączenie się od grupy podczas wyjść i wycieczek szkolnych</text:p>
          </table:table-cell>
          <table:table-cell table:style-name="TableCell2141">
            <text:p text:style-name="P2142">30 każdorazowo</text:p>
          </table:table-cell>
          <table:table-cell table:style-name="TableCell2143">
            <text:p text:style-name="P2144">Nauczyciel</text:p>
          </table:table-cell>
        </table:table-row>
        <table:table-row table:style-name="TableRow2145">
          <table:table-cell table:style-name="TableCell2146">
            <text:p text:style-name="P2147">10.</text:p>
          </table:table-cell>
          <table:table-cell table:style-name="TableCell2148">
            <text:p text:style-name="P2149">Brak identyfikatora</text:p>
          </table:table-cell>
          <table:table-cell table:style-name="TableCell2150">
            <text:p text:style-name="P2151">1 w danym dniu szkolnym</text:p>
          </table:table-cell>
          <table:table-cell table:style-name="TableCell2152">
            <text:p text:style-name="P2153">Nauczyciel</text:p>
          </table:table-cell>
        </table:table-row>
        <table:table-row table:style-name="TableRow2154">
          <table:table-cell table:style-name="TableCell2155">
            <text:p text:style-name="P2156">11.</text:p>
          </table:table-cell>
          <table:table-cell table:style-name="TableCell2157">
            <text:p text:style-name="P2158">Niewłaściwe zachowanie wobec nauczycieli, pracowników szkoły i kolegów:</text:p>
            <text:p text:style-name="P2159">-wulgarne słownictwo, agresja słowna</text:p>
            <text:p text:style-name="P2160">-zaczepki słowne, fizyczne, kocenie klas młodszych</text:p>
            <text:p text:style-name="P2161">-bójki</text:p>
            <text:p text:style-name="P2162">-kradzież i<text:s/>współudział</text:p>
            <text:p text:style-name="P2163">-kradzież, fałszowanie i niszczenie dokumentów szkolnych)</text:p>
          </table:table-cell>
          <table:table-cell table:style-name="TableCell2164">
            <text:p text:style-name="P2165"/>
            <text:p text:style-name="P2166"/>
            <text:p text:style-name="P2167">5, 10, 30</text:p>
            <text:p text:style-name="P2168">5, 10, 20</text:p>
            <text:p text:style-name="P2169">30</text:p>
            <text:p text:style-name="P2170">30</text:p>
            <text:p text:style-name="P2171">30</text:p>
            <text:p text:style-name="P2172">każdorazowo</text:p>
            <text:p text:style-name="P2173"/>
          </table:table-cell>
          <table:table-cell table:style-name="TableCell2174">
            <text:p text:style-name="P2175">Nauczyciel</text:p>
          </table:table-cell>
        </table:table-row>
        <table:table-row table:style-name="TableRow2176">
          <table:table-cell table:style-name="TableCell2177">
            <text:p text:style-name="P2178">12.</text:p>
          </table:table-cell>
          <table:table-cell table:style-name="TableCell2179">
            <text:p text:style-name="P2180">Oszustwo (np. kłamstwo, plagiat, podrobienie podpisu)</text:p>
          </table:table-cell>
          <table:table-cell table:style-name="TableCell2181">
            <text:p text:style-name="P2182">10 każdorazowo</text:p>
          </table:table-cell>
          <table:table-cell table:style-name="TableCell2183">
            <text:p text:style-name="P2184">Nauczyciel</text:p>
          </table:table-cell>
        </table:table-row>
        <table:table-row table:style-name="TableRow2185">
          <table:table-cell table:style-name="TableCell2186">
            <text:p text:style-name="P2187">13.</text:p>
          </table:table-cell>
          <table:table-cell table:style-name="TableCell2188">
            <text:p text:style-name="P2189">Przeszkadzanie w prowadzeniu lekcji,<text:s/>zakłócanie<text:s/><text:soft-page-break/>jej toku</text:p>
          </table:table-cell>
          <table:table-cell table:style-name="TableCell2190">
            <text:p text:style-name="P2191">5 każdorazowo</text:p>
          </table:table-cell>
          <table:table-cell table:style-name="TableCell2192">
            <text:p text:style-name="P2193">Nauczyciel</text:p>
          </table:table-cell>
        </table:table-row>
        <text:soft-page-break/>
        <table:table-row table:style-name="TableRow2194">
          <table:table-cell table:style-name="TableCell2195">
            <text:p text:style-name="P2196">14.</text:p>
          </table:table-cell>
          <table:table-cell table:style-name="TableCell2197">
            <text:p text:style-name="P2198">Lekceważenie poleceń nauczycieli i pracowników szkoły</text:p>
          </table:table-cell>
          <table:table-cell table:style-name="TableCell2199">
            <text:p text:style-name="P2200">5 każdorazowo</text:p>
          </table:table-cell>
          <table:table-cell table:style-name="TableCell2201">
            <text:p text:style-name="P2202">Nauczyciel</text:p>
          </table:table-cell>
        </table:table-row>
        <table:table-row table:style-name="TableRow2203">
          <table:table-cell table:style-name="TableCell2204">
            <text:p text:style-name="P2205">15.</text:p>
          </table:table-cell>
          <table:table-cell table:style-name="TableCell2206">
            <text:p text:style-name="P2207">Niszczenie mienia szkoły oraz innych osób</text:p>
          </table:table-cell>
          <table:table-cell table:style-name="TableCell2208">
            <text:p text:style-name="P2209">30 każdorazowo + pokrycie kosztów szkody</text:p>
          </table:table-cell>
          <table:table-cell table:style-name="TableCell2210">
            <text:p text:style-name="P2211">Nauczyciel</text:p>
          </table:table-cell>
        </table:table-row>
        <table:table-row table:style-name="TableRow2212">
          <table:table-cell table:style-name="TableCell2213">
            <text:p text:style-name="P2214">16.</text:p>
          </table:table-cell>
          <table:table-cell table:style-name="TableCell2215">
            <text:p text:style-name="P2216">Stwarzanie zagrożenia<text:s/>dla siebie i innych członków społeczności szkolnej, posiadanie w szkole niebezpiecznych narzędzi, broni</text:p>
          </table:table-cell>
          <table:table-cell table:style-name="TableCell2217">
            <text:p text:style-name="P2218">30 każdorazowo</text:p>
          </table:table-cell>
          <table:table-cell table:style-name="TableCell2219">
            <text:p text:style-name="P2220">Nauczyciel</text:p>
          </table:table-cell>
        </table:table-row>
        <table:table-row table:style-name="TableRow2221">
          <table:table-cell table:style-name="TableCell2222">
            <text:p text:style-name="P2223">17.</text:p>
          </table:table-cell>
          <table:table-cell table:style-name="TableCell2224">
            <text:p text:style-name="P2225">Palenie papierosów ( w tym e-papierosów), picie alkoholu lub stosowanie innych szkodliwych dla zdrowia używek i przebywanie w grupie palących, pijących itp.</text:p>
          </table:table-cell>
          <table:table-cell table:style-name="TableCell2226">
            <text:p text:style-name="P2227">5 każdorazowo</text:p>
          </table:table-cell>
          <table:table-cell table:style-name="TableCell2228">
            <text:p text:style-name="P2229">Nauczyciel</text:p>
          </table:table-cell>
        </table:table-row>
        <table:table-row table:style-name="TableRow2230">
          <table:table-cell table:style-name="TableCell2231">
            <text:p text:style-name="P2232">18.</text:p>
          </table:table-cell>
          <table:table-cell table:style-name="TableCell2233">
            <text:p text:style-name="P2234">Brak dzienniczka ucznia i brak terminowych podpisów w dzienniczku</text:p>
          </table:table-cell>
          <table:table-cell table:style-name="TableCell2235">
            <text:p text:style-name="P2236">1 każdorazowo</text:p>
          </table:table-cell>
          <table:table-cell table:style-name="TableCell2237">
            <text:p text:style-name="P2238">Wychowawca</text:p>
          </table:table-cell>
        </table:table-row>
        <table:table-row table:style-name="TableRow2239">
          <table:table-cell table:style-name="TableCell2240">
            <text:p text:style-name="P2241">19.</text:p>
          </table:table-cell>
          <table:table-cell table:style-name="TableCell2242">
            <text:p text:style-name="P2243">Potwierdzone przez policję wejście w konflikt z prawem</text:p>
          </table:table-cell>
          <table:table-cell table:style-name="TableCell2244">
            <text:p text:style-name="P2245">30 każdorazowo</text:p>
          </table:table-cell>
          <table:table-cell table:style-name="TableCell2246">
            <text:p text:style-name="P2247">Wychowawca</text:p>
          </table:table-cell>
        </table:table-row>
        <table:table-row table:style-name="TableRow2248">
          <table:table-cell table:style-name="TableCell2249">
            <text:p text:style-name="P2250">20.</text:p>
          </table:table-cell>
          <table:table-cell table:style-name="TableCell2251">
            <text:p text:style-name="P2252">Robienie zdjęć, filmów, rejestracja głosu bez zezwolenia osoby nagrywanej</text:p>
          </table:table-cell>
          <table:table-cell table:style-name="TableCell2253">
            <text:p text:style-name="P2254">30 każdorazowo</text:p>
          </table:table-cell>
          <table:table-cell table:style-name="TableCell2255">
            <text:p text:style-name="P2256">Nauczyciel</text:p>
          </table:table-cell>
        </table:table-row>
        <table:table-row table:style-name="TableRow2257">
          <table:table-cell table:style-name="TableCell2258">
            <text:p text:style-name="P2259">21.</text:p>
          </table:table-cell>
          <table:table-cell table:style-name="TableCell2260">
            <text:p text:style-name="P2261">Umieszczanie zdjęć i treści dotyczących osób trzecich na portalach internetowych lub ich rozpowszechnianie poprzez inne urządzenia elektroniczne, bez<text:s/>ich zgody</text:p>
          </table:table-cell>
          <table:table-cell table:style-name="TableCell2262">
            <text:p text:style-name="P2263">30 każdorazowo</text:p>
            <text:p text:style-name="P2264"/>
          </table:table-cell>
          <table:table-cell table:style-name="TableCell2265">
            <text:p text:style-name="P2266"/>
            <text:p text:style-name="P2267">Nauczyciel</text:p>
            <text:p text:style-name="P2268"/>
          </table:table-cell>
        </table:table-row>
        <table:table-row table:style-name="TableRow2269">
          <table:table-cell table:style-name="TableCell2270">
            <text:p text:style-name="P2271">22.</text:p>
          </table:table-cell>
          <table:table-cell table:style-name="TableCell2272">
            <text:p text:style-name="P2273">Nagana dyrektora szkoły</text:p>
            <text:p text:style-name="P2274">Nagana wychowawcy klasy</text:p>
          </table:table-cell>
          <table:table-cell table:style-name="TableCell2275">
            <text:p text:style-name="P2276">50</text:p>
            <text:p text:style-name="P2277">30</text:p>
          </table:table-cell>
          <table:table-cell table:style-name="TableCell2278">
            <text:p text:style-name="P2279">Wychowawca</text:p>
          </table:table-cell>
        </table:table-row>
      </table:table>
      <text:p text:style-name="P2280"/>
      <text:list text:style-name="WWNum154" text:continue-numbering="true">
        <text:list-item>
          <text:p text:style-name="P2281">Ocenę z zachowania ustalają uczniowie w danym zespole klasowym wspólnie</text:p>
        </text:list-item>
      </text:list>
      <text:p text:style-name="P2282"><text:s text:c="13"/>z wychowawcą klasy według ustalonych kryteriów:</text:p>
      <text:p text:style-name="P2283">ocena<text:s/>wzorowa <text:s text:c="19"/>250 i więcej punktów</text:p>
      <text:p text:style-name="P2284">ocena bardzo dobra <text:s text:c="13"/>200-249 punktów</text:p>
      <text:p text:style-name="P2285">ocena <text:s/>dobra <text:s text:c="23"/>150-199 punktów</text:p>
      <text:p text:style-name="P2286">ocena poprawna <text:s text:c="18"/>50-149 punktów</text:p>
      <text:p text:style-name="P2287">ocena nieodpowiednia <text:s text:c="9"/>49-(-99) punktów</text:p>
      <text:soft-page-break/>
      <text:p text:style-name="P2288">ocena naganna<text:s text:c="21"/>(-100) i więcej punktów ujemnych punktów.</text:p>
      <text:list text:style-name="WWNum154" text:continue-numbering="true">
        <text:list-item>
          <text:p text:style-name="P2289"><text:span text:style-name="T2290">Punkty dodatnie i ujemne ( zachowania ucznia) podsumowuje wychowawca klasy raz <text:s/>w miesiącu i wpisuje je do dziennika zajęć lekcyjnych oraz <text:s/>sumuje na tydzień przed klasyfikacją śródroczną i roc</text:span><text:span text:style-name="T2291">zną.</text:span><text:span text:style-name="T2292"><text:tab/></text:span></text:p>
        </text:list-item>
        <text:list-item>
          <text:p text:style-name="P2293">Ocena roczna zachowania jest średnią arytmetyczną punktów zgromadzonych w I i II semestrze.</text:p>
        </text:list-item>
        <text:list-item>
          <text:p text:style-name="P2294">Każdy wychowawca zakłada zeszyt klasowy, w którym wpisywane będą przez nauczycieli pochwały <text:s/>i uwagi.</text:p>
        </text:list-item>
        <text:list-item>
          <text:p text:style-name="P2295">Wychowawca klasy sumuje wszystkie punkty na podstawie<text:s/>wpisów w zeszycie klasowym.</text:p>
        </text:list-item>
        <text:list-item>
          <text:p text:style-name="P2296">Przy ustalaniu oceny zachowania wychowawca uwzględnia uwagi i opinie członków rady pedagogicznej i innych pracowników szkoły.</text:p>
        </text:list-item>
        <text:list-item>
          <text:p text:style-name="P2297">Wychowawca ma prawo podnieść lub obniżyć o jeden stopień ocenę z zachowania.</text:p>
        </text:list-item>
        <text:list-item>
          <text:p text:style-name="P2298">Ocena zachowania ustalona<text:s/>przez wychowawcę jest ostateczna z wyjątkiem sytuacji, gdy od wystawionej oceny wniesiono uzasadnione odwołanie.</text:p>
        </text:list-item>
        <text:list-item>
          <text:p text:style-name="P2299">Wychowawca informuje uczniów o ustalonej ocenie zachowania najpóźniej tydzień przed konferencją klasyfikacyjną.</text:p>
        </text:list-item>
      </text:list>
      <text:p text:style-name="P2300"/>
      <text:p text:style-name="P2301">§ 67</text:p>
      <text:p text:style-name="P2302"/>
      <text:p text:style-name="P2303">Warunki i tryb uzyskania wyższej niż przewidywana<text:s/><text:line-break/>rocznej oceny zachowania</text:p>
      <text:p text:style-name="P2304"/>
      <text:list text:style-name="WWNum56">
        <text:list-item text:start-value="1">
          <text:p text:style-name="P2305">Jeżeli uczeń lub jego rodzice nie zgadzają się z przewidywaną roczną oceną klasyfikacyjną zachowania, z którą zostali zapoznani przez wychowawcę klasy w terminie 1 miesiąca, (2 tygodni), na spotkaniu z<text:s/>rodzicami w szkole, przed rocznym zebraniem klasyfikacyjnym rady pedagogicznej, to zgłaszają swoje zastrzeżenia do dyrektora szkoły w formie pisemnej( podanie, wniosek) w terminie 3 dni roboczych od dnia zapoznania z propozycją oceny.</text:p>
        </text:list-item>
        <text:list-item>
          <text:p text:style-name="P2306">Dyrektor szkoły wraz<text:s/>z wychowawcą klasy przeprowadza analizę zasadności proponowanej przez wychowawcę oceny zachowania w oparciu o argumentację<text:s/><text:soft-page-break/>wychowawcy i obowiązującą dokumentację.</text:p>
        </text:list-item>
        <text:list-item>
          <text:p text:style-name="P2307">Dyrektor szkoły może (nie musi) powołać zespół nauczycieli uczących dany oddział, do <text:s/>którego uczęszcza uczeń, poszerzony o udział w pracach zespołu psychologa, uczniów samorządy klasowego (najmniej 3 przedstawicieli), celem dodatkowej analizy proponowanej przez wychowawcę oceny zachowania. Dyrektor szkoły jest przewodniczącym tego zespołu.</text:p>
        </text:list-item>
        <text:list-item>
          <text:p text:style-name="P2308">Argumenty nauczycieli oraz uczniów mogą (nie muszą) przekonać wychowawcę klasy o zmianie proponowanej oceny.</text:p>
        </text:list-item>
        <text:list-item>
          <text:p text:style-name="P2309">Dyrektor szkoły powiadamia w formie pisemnej ucznia lub jego rodzica w terminie 3 dni roboczych od dnia wpłynięcia podania o rozstrzygnięciu w sprawie;<text:s/>rozstrzygnięcie to jest ostateczne.</text:p>
        </text:list-item>
        <text:list-item>
          <text:p text:style-name="P2310">Pisemny wniosek ucznia lub jego rodziców oraz protokół znajdują się<text:s/><text:line-break/>w dokumentacji szkoły.</text:p>
        </text:list-item>
      </text:list>
      <text:p text:style-name="P2311"><text:line-break/></text:p>
      <text:p text:style-name="P2312">ROZDZIAŁ IX</text:p>
      <text:p text:style-name="P2313"/>
      <text:p text:style-name="P2314">Rodzice</text:p>
      <text:p text:style-name="P2315">§ 68</text:p>
      <text:p text:style-name="P2316"/>
      <text:list text:style-name="WWNum157">
        <text:list-item text:start-value="1">
          <text:p text:style-name="P2317">Rodzice i nauczyciele współpracują ze sobą w sprawach nauczania, wychowania<text:line-break/><text:s/>i profilaktyki.</text:p>
        </text:list-item>
        <text:list-item>
          <text:p text:style-name="P2318">Rodzice mają prawo do:</text:p>
        </text:list-item>
      </text:list>
      <text:list text:style-name="WWNum31">
        <text:list-item text:start-value="1">
          <text:p text:style-name="P2319">wychowywania dziecka zgodnie z własnymi przekonaniami,</text:p>
        </text:list-item>
        <text:list-item>
          <text:p text:style-name="P2320">uzyskiwania informacji o zadaniach i zamierzeniach dydaktyczno-wychowawczych realizowanych w oddziale i szkole,</text:p>
        </text:list-item>
        <text:list-item>
          <text:p text:style-name="P2321">zapoznania się ze Statutem Szkoły oraz z treścią<text:s/>przepisów dotyczących oceniania, klasyfikowania i promowania uczniów oraz przeprowadzania egzaminów,</text:p>
        </text:list-item>
        <text:list-item>
          <text:p text:style-name="P2322">uzyskiwania rzetelnej informacji na temat swojego dziecka, jego zachowania, postępów i przyczyn trudności w nauce,</text:p>
        </text:list-item>
        <text:list-item>
          <text:p text:style-name="P2323">zapoznania się z programem wychowawczym<text:s/>oraz programem profilaktyki szkoły <text:s/><text:soft-page-break/>i wpływania na jego kształt,</text:p>
        </text:list-item>
        <text:list-item>
          <text:p text:style-name="P2324">decydowania o uczęszczaniu niepełnoletniego dziecka na zajęcia edukacyjne: wychowanie do życia w rodzinie, religia ,etyka,</text:p>
        </text:list-item>
        <text:list-item>
          <text:p text:style-name="P2325">uzyskania informacji i porad w sprawach wychowania i dalszego kształcenia swych dzieci,</text:p>
        </text:list-item>
        <text:list-item>
          <text:p text:style-name="P2326">uzyskiwania informacji o przewidywanych ocenach niedostatecznych śródrocznych oraz wszystkich przewidywanych ocenach rocznych.</text:p>
        </text:list-item>
        <text:list-item>
          <text:p text:style-name="P2327">wyrażania opinii na temat pracy szkoły i przekazywania swoich uwag dyrekcji szkoły oraz organowi sprawującemu<text:s/>nadzór pedagogiczny.</text:p>
        </text:list-item>
      </text:list>
      <text:list text:style-name="WWNum157" text:continue-numbering="true">
        <text:list-item>
          <text:p text:style-name="P2328">Szkoła zapewnia rodzicom doradztwo pedagogiczne i psychologiczne.</text:p>
        </text:list-item>
        <text:list-item>
          <text:p text:style-name="P2329">Rodzice mogą zgłosić zastrzeżenia do Dyrektora Szkoły, jeżeli uznają, że roczna (semestralna) ocena klasyfikacyjna z zajęć edukacyjnych lub z zachowania została ustalona niezgodnie z przepisami prawa dotyczącymi trybu ustalania tej oceny.</text:p>
        </text:list-item>
      </text:list>
      <text:p text:style-name="P2330"/>
      <text:p text:style-name="P2331">§ 69</text:p>
      <text:p text:style-name="P2332"/>
      <text:p text:style-name="P2333"><text:s text:c="7"/>Rodzice dziecka są zobowiązani do:</text:p>
      <text:list text:style-name="WWNum181">
        <text:list-item text:start-value="1">
          <text:p text:style-name="P2334">regularnego posyłania dziecka na zajęcia szkolne,</text:p>
        </text:list-item>
        <text:list-item>
          <text:p text:style-name="P2335">zapewnienia dziecku warunków do przygotowania się do zajęć szkolnych, zaopatrzenia<text:s/>dziecka w niezbędne materiały, pomoce i inne;</text:p>
        </text:list-item>
        <text:list-item>
          <text:p text:style-name="P2336"><text:s/>interesowania się osiągnięciami swojego dziecka, ewentualnymi niepowodzeniami;</text:p>
        </text:list-item>
        <text:list-item>
          <text:p text:style-name="P2337">współpracy ze szkołą w rozwiązywaniu problemów dydaktycznych, wychowawczych i opiekuńczych dziecka, udziału w spotkaniach ogólnych<text:s/>i indywidualnych;</text:p>
        </text:list-item>
        <text:list-item>
          <text:p text:style-name="P2338">udziału w spotkaniach z wychowawcą klasy oraz w różnych formach pedagogizacji rodziców, prelekcjach, warsztatach, pogadankach, konsultacjach;</text:p>
        </text:list-item>
        <text:list-item>
          <text:p text:style-name="P2339">zgłaszania się do szkoły na zaproszenie wychowawcy lub innych nauczycieli;<text:s/><text:line-break/>w możliwie szybkim<text:s/>czasie;</text:p>
        </text:list-item>
        <text:list-item>
          <text:p text:style-name="P2340">przedłożenia (w formie pisemnej lub osobiście) prośby o wcześniejsze opuszczenie szkoły przez dziecko w danym dniu.Rodzice przejmują odpowiedzialność za ucznia zwolnionego z zajęć lekcyjnych na ich prośbę</text:p>
        </text:list-item>
        <text:list-item>
          <text:p text:style-name="P2341">usprawiedliwiania nieobecności ucznia w szkole w terminie 7 dni od powrotu dziecka do szkoły,</text:p>
        </text:list-item>
        <text:list-item>
          <text:p text:style-name="P2342">systematycznej współpracy z pielęgniarką szkolną w zakresie troski o zdrowie dziecka.<text:s/><text:soft-page-break/>Rodzic powinien zgłosić pielęgniarce szkolnej choroby dziecka mogące mieć wpływ na bezpieczeństwo jego i innych osób. Nauczyciel nie odpowiada za wypadki związane z ukrytą chorobą dziecka.</text:p>
        </text:list-item>
      </text:list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>Rozdział X</text:p>
      <text:p text:style-name="P2354"/>
      <text:p text:style-name="P2355">Postanowienia końcowe</text:p>
      <text:p text:style-name="P2356"/>
      <text:p text:style-name="P2357">§ 70</text:p>
      <text:p text:style-name="P2358"/>
      <text:p text:style-name="P2359">Nowelizację Statutu Szkoły w razie potrzeby dokona zespół powołany przez Dyrektora Szkoły.</text:p>
      <text:p text:style-name="P2360">§ 71</text:p>
      <text:p text:style-name="P2361"/>
      <text:p text:style-name="P2362">Szkoła prowadzi i przechowuje<text:s/>dokumentację zgodnie z odrębnymi przepisami.</text:p>
      <text:p text:style-name="P2363"/>
      <text:p text:style-name="P2364">§ 72</text:p>
      <text:p text:style-name="P2365"/>
      <text:list text:style-name="WWNum134">
        <text:list-item text:start-value="1">
          <text:p text:style-name="P2366">Podstawą gospodarki finansowej Technikum nr 7 jest plan finansowy Zespołu Szkół<text:s/><text:line-break/>nr 7 <text:s/>im. Stanisława Mastalerza.</text:p>
        </text:list-item>
        <text:list-item>
          <text:p text:style-name="P2367">Zasady gospodarki finansowej szkoły regulują odrębne przepisy.</text:p>
        </text:list-item>
      </text:list>
      <text:p text:style-name="P2368"/>
      <text:p text:style-name="P2369">§ 73</text:p>
      <text:p text:style-name="P2370"/>
      <text:p text:style-name="P2371">Szkoła korzysta z bazy materialnej Zespołu Szkół nr 7 im. Stanisława Mastalerza w Katowicach, stanowiącą własność komunalną Miasta Katowice.</text:p>
      <text:p text:style-name="P2372"/>
      <text:p text:style-name="P2373">§ 74</text:p>
      <text:p text:style-name="P2374"/>
      <text:p text:style-name="P2375">Szkoła nie posiada osobowości prawnej.</text:p>
      <text:p text:style-name="P2376"/>
      <text:p text:style-name="P2377">§ 75</text:p>
      <text:p text:style-name="P2378"/>
      <text:p text:style-name="P2379"><text:span text:style-name="T2380">Statut Szkoły wchodzi w życie, zgodnie z uchwałą Rady Pedagogicznej z dnia<text:s/></text:span><text:span text:style-name="T2381">…....................................., po zatwierdzeniu przez Dyrektora Szko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libri" fo:font-style="italic" style:font-style-asian="italic" style:font-style-complex="italic" fo:color="#40404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7Znak" style:display-name="Nagłówek 7 Znak" style:family="text" style:parent-style-name="Domyślnaczcionkaakapitu">
      <style:text-properties style:font-name="Calibri" fo:font-style="italic" style:font-style-asian="italic" style:font-style-complex="italic" fo:color="#404040"/>
    </style:style>
    <style:style style:name="ListLabel1" style:display-name="ListLabel 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fo:background-color="#FFFFFF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background-color="#FFFFFF" style:text-underline-type="none" style:text-underline-color="font-color"/>
    </style:style>
    <style:style style:name="WW_CharLFO1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4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36" style:display-name="WWNum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3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39" style:display-name="WWNum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40" style:display-name="WWNum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41" style:display-name="WWNum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45" style:display-name="WWNum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46" style:display-name="WWNum46">
      <text:list-level-style-number text:level="1" text:style-name="WW_CharLFO4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47" style:display-name="WWNum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48" style:display-name="WWNum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4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49" style:display-name="WWNum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51" style:display-name="WWNum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52" style:display-name="WWNum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53" style:display-name="WWNum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54" style:display-name="WWNum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55" style:display-name="WWNum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56" style:display-name="WWNum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57" style:display-name="WWNum57">
      <text:list-level-style-number text:level="1" text:style-name="WW_CharLFO5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58" style:display-name="WWNum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5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59" style:display-name="WWNum59">
      <text:list-level-style-number text:level="1" text:style-name="WW_CharLFO5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60" style:display-name="WWNum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61" style:display-name="WWNum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62" style:display-name="WWNum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63" style:display-name="WWNum63">
      <text:list-level-style-number text:level="1" text:style-name="WW_CharLFO6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64" style:display-name="WWNum64">
      <text:list-level-style-number text:level="1" text:style-name="WW_CharLFO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65" style:display-name="WWNum65">
      <text:list-level-style-number text:level="1" text:style-name="WW_CharLFO6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66" style:display-name="WWNum66">
      <text:list-level-style-number text:level="1" text:style-name="WW_CharLFO6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67" style:display-name="WWNum67">
      <text:list-level-style-number text:level="1" text:style-name="WW_CharLFO6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7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7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7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7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68" style:display-name="WWNum68">
      <text:list-level-style-number text:level="1" text:style-name="WW_CharLFO6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6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69" style:display-name="WWNum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70" style:display-name="WWNum70">
      <text:list-level-style-number text:level="1" text:style-name="WW_CharLFO7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71" style:display-name="WWNum71">
      <text:list-level-style-number text:level="1" text:style-name="WW_CharLFO7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72" style:display-name="WWNum72">
      <text:list-level-style-number text:level="1" text:style-name="WW_CharLFO7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73" style:display-name="WWNum73">
      <text:list-level-style-number text:level="1" text:style-name="WW_CharLFO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74" style:display-name="WWNum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75" style:display-name="WWNum75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76" style:display-name="WWNum76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77" style:display-name="WWNum77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78" style:display-name="WWNum78">
      <text:list-level-style-number text:level="1" text:style-name="WW_CharLFO7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7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79" style:display-name="WWNum79">
      <text:list-level-style-number text:level="1" text:style-name="WW_CharLFO7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80" style:display-name="WWNum80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81" style:display-name="WWNum81">
      <text:list-level-style-number text:level="1" text:style-name="WW_CharLFO8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82" style:display-name="WWNum82">
      <text:list-level-style-number text:level="1" text:style-name="WW_CharLFO8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83" style:display-name="WWNum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3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3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3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3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84" style:display-name="WWNum84">
      <text:list-level-style-number text:level="1" text:style-name="WW_CharLFO8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85" style:display-name="WWNum85">
      <text:list-level-style-number text:level="1" text:style-name="WW_CharLFO8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86" style:display-name="WWNum86">
      <text:list-level-style-number text:level="1" text:style-name="WW_CharLFO8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87" style:display-name="WWNum87">
      <text:list-level-style-number text:level="1" text:style-name="WW_CharLFO8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88" style:display-name="WWNum88">
      <text:list-level-style-number text:level="1" text:style-name="WW_CharLFO8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8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89" style:display-name="WWNum89">
      <text:list-level-style-number text:level="1" text:style-name="WW_CharLFO8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90" style:display-name="WWNum90">
      <text:list-level-style-number text:level="1" text:style-name="WW_CharLFO9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91" style:display-name="WWNum91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92" style:display-name="WWNum92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93" style:display-name="WWNum93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94" style:display-name="WWNum94">
      <text:list-level-style-number text:level="1" text:style-name="WW_CharLFO9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95" style:display-name="WWNum95">
      <text:list-level-style-number text:level="1" text:style-name="WW_CharLFO9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96" style:display-name="WWNum96">
      <text:list-level-style-number text:level="1" text:style-name="WW_CharLFO9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97" style:display-name="WWNum97">
      <text:list-level-style-number text:level="1" text:style-name="WW_CharLFO9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7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7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98" style:display-name="WWNum98">
      <text:list-level-style-number text:level="1" text:style-name="WW_CharLFO9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9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99" style:display-name="WWNum99">
      <text:list-level-style-number text:level="1" text:style-name="WW_CharLFO9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00" style:display-name="WWNum100">
      <text:list-level-style-number text:level="1" text:style-name="WW_CharLFO10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0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0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0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0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0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01" style:display-name="WWNum101">
      <text:list-level-style-number text:level="1" text:style-name="WW_CharLFO10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02" style:display-name="WWNum102">
      <text:list-level-style-number text:level="1" text:style-name="WW_CharLFO10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03" style:display-name="WWNum103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04" style:display-name="WWNum104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05" style:display-name="WWNum105">
      <text:list-level-style-number text:level="1" text:style-name="WW_CharLFO10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06" style:display-name="WWNum106">
      <text:list-level-style-number text:level="1" text:style-name="WW_CharLFO10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07" style:display-name="WWNum107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08" style:display-name="WWNum108">
      <text:list-level-style-number text:level="1" text:style-name="WW_CharLFO10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0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09" style:display-name="WWNum109">
      <text:list-level-style-number text:level="1" text:style-name="WW_CharLFO1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9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10" style:display-name="WWNum110">
      <text:list-level-style-number text:level="1" text:style-name="WW_CharLFO1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11" style:display-name="WWNum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1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1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1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1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1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12" style:display-name="WWNum112">
      <text:list-level-style-number text:level="1" text:style-name="WW_CharLFO1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13" style:display-name="WWNum113">
      <text:list-level-style-number text:level="1" text:style-name="WW_CharLFO1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3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3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3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3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3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14" style:display-name="WWNum114">
      <text:list-level-style-number text:level="1" text:style-name="WW_CharLFO1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4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4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15" style:display-name="WWNum115">
      <text:list-level-style-number text:level="1" text:style-name="WW_CharLFO1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16" style:display-name="WWNum116">
      <text:list-level-style-number text:level="1" text:style-name="WW_CharLFO1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17" style:display-name="WWNum117">
      <text:list-level-style-number text:level="1" text:style-name="WW_CharLFO1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18" style:display-name="WWNum118">
      <text:list-level-style-number text:level="1" text:style-name="WW_CharLFO1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1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19" style:display-name="WWNum119">
      <text:list-level-style-number text:level="1" text:style-name="WW_CharLFO1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20" style:display-name="WWNum120">
      <text:list-level-style-number text:level="1" text:style-name="WW_CharLFO1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21" style:display-name="WWNum121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22" style:display-name="WWNum122">
      <text:list-level-style-number text:level="1" text:style-name="WW_CharLFO1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23" style:display-name="WWNum123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24" style:display-name="WWNum124">
      <text:list-level-style-number text:level="1" text:style-name="WW_CharLFO1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25" style:display-name="WWNum125">
      <text:list-level-style-number text:level="1" text:style-name="WW_CharLFO1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26" style:display-name="WWNum126">
      <text:list-level-style-number text:level="1" text:style-name="WW_CharLFO1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27" style:display-name="WWNum127">
      <text:list-level-style-number text:level="1" text:style-name="WW_CharLFO1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7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7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28" style:display-name="WWNum128">
      <text:list-level-style-number text:level="1" text:style-name="WW_CharLFO1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2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29" style:display-name="WWNum129">
      <text:list-level-style-number text:level="1" text:style-name="WW_CharLFO1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9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9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9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9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9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30" style:display-name="WWNum130">
      <text:list-level-style-number text:level="1" text:style-name="WW_CharLFO1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31" style:display-name="WWNum131">
      <text:list-level-style-number text:level="1" text:style-name="WW_CharLFO1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32" style:display-name="WWNum132">
      <text:list-level-style-number text:level="1" text:style-name="WW_CharLFO1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33" style:display-name="WWNum133">
      <text:list-level-style-number text:level="1" text:style-name="WW_CharLFO1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34" style:display-name="WWNum134">
      <text:list-level-style-number text:level="1" text:style-name="WW_CharLFO1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35" style:display-name="WWNum135">
      <text:list-level-style-number text:level="1" text:style-name="WW_CharLFO1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36" style:display-name="WWNum136">
      <text:list-level-style-number text:level="1" text:style-name="WW_CharLFO1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37" style:display-name="WWNum137">
      <text:list-level-style-number text:level="1" text:style-name="WW_CharLFO1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7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7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7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7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7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38" style:display-name="WWNum138">
      <text:list-level-style-number text:level="1" text:style-name="WW_CharLFO1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3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39" style:display-name="WWNum139">
      <text:list-level-style-number text:level="1" text:style-name="WW_CharLFO1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9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9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9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9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9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9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40" style:display-name="WWNum140">
      <text:list-level-style-number text:level="1" text:style-name="WW_CharLFO1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41" style:display-name="WWNum141">
      <text:list-level-style-number text:level="1" text:style-name="WW_CharLFO1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42" style:display-name="WWNum142">
      <text:list-level-style-number text:level="1" text:style-name="WW_CharLFO1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43" style:display-name="WWNum143">
      <text:list-level-style-number text:level="1" text:style-name="WW_CharLFO1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44" style:display-name="WWNum144">
      <text:list-level-style-number text:level="1" text:style-name="WW_CharLFO1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45" style:display-name="WWNum145">
      <text:list-level-style-number text:level="1" text:style-name="WW_CharLFO1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46" style:display-name="WWNum146">
      <text:list-level-style-number text:level="1" text:style-name="WW_CharLFO1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6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6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6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6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6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47" style:display-name="WWNum147">
      <text:list-level-style-number text:level="1" text:style-name="WW_CharLFO1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48" style:display-name="WWNum148">
      <text:list-level-style-number text:level="1" text:style-name="WW_CharLFO1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4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49" style:display-name="WWNum149">
      <text:list-level-style-number text:level="1" text:style-name="WW_CharLFO1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50" style:display-name="WWNum150">
      <text:list-level-style-number text:level="1" text:style-name="WW_CharLFO15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51" style:display-name="WWNum151">
      <text:list-level-style-number text:level="1" text:style-name="WW_CharLFO1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52" style:display-name="WWNum152">
      <text:list-level-style-number text:level="1" text:style-name="WW_CharLFO1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53" style:display-name="WWNum153">
      <text:list-level-style-number text:level="1" text:style-name="WW_CharLFO1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4LVL1" style:family="text">
      <style:text-properties style:font-name-asian="Times New Roman" style:font-name-complex="Times New Roman" fo:font-style="normal" style:font-style-asian="normal"/>
    </style:style>
    <text:list-style style:name="WWNum154" style:display-name="WWNum154">
      <text:list-level-style-number text:level="1" text:style-name="WW_CharLFO1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55" style:display-name="WWNum155">
      <text:list-level-style-number text:level="1" text:style-name="WW_CharLFO1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56" style:display-name="WWNum156">
      <text:list-level-style-number text:level="1" text:style-name="WW_CharLFO1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57" style:display-name="WWNum157">
      <text:list-level-style-number text:level="1" text:style-name="WW_CharLFO1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58" style:display-name="WWNum158">
      <text:list-level-style-number text:level="1" text:style-name="WW_CharLFO1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5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59" style:display-name="WWNum159">
      <text:list-level-style-number text:level="1" text:style-name="WW_CharLFO1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9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9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60" style:display-name="WWNum160">
      <text:list-level-style-number text:level="1" text:style-name="WW_CharLFO1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61" style:display-name="WWNum161">
      <text:list-level-style-number text:level="1" text:style-name="WW_CharLFO1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62" style:display-name="WWNum162">
      <text:list-level-style-number text:level="1" text:style-name="WW_CharLFO1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63" style:display-name="WWNum163">
      <text:list-level-style-number text:level="1" text:style-name="WW_CharLFO1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64" style:display-name="WWNum164">
      <text:list-level-style-number text:level="1" text:style-name="WW_CharLFO1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65" style:display-name="WWNum165">
      <text:list-level-style-number text:level="1" text:style-name="WW_CharLFO1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66" style:display-name="WWNum166">
      <text:list-level-style-number text:level="1" text:style-name="WW_CharLFO16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67" style:display-name="WWNum167">
      <text:list-level-style-number text:level="1" text:style-name="WW_CharLFO1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68" style:display-name="WWNum168">
      <text:list-level-style-number text:level="1" text:style-name="WW_CharLFO16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6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69" style:display-name="WWNum169">
      <text:list-level-style-bullet text:level="1" text:style-name="WW_CharLFO1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7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70" style:display-name="WWNum170">
      <text:list-level-style-number text:level="1" text:style-name="WW_CharLFO17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71" style:display-name="WWNum171">
      <text:list-level-style-number text:level="1" text:style-name="WW_CharLFO1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72" style:display-name="WWNum172">
      <text:list-level-style-number text:level="1" text:style-name="WW_CharLFO1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73" style:display-name="WWNum173">
      <text:list-level-style-number text:level="1" text:style-name="WW_CharLFO1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74" style:display-name="WWNum174">
      <text:list-level-style-number text:level="1" text:style-name="WW_CharLFO1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75" style:display-name="WWNum175">
      <text:list-level-style-number text:level="1" text:style-name="WW_CharLFO17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76" style:display-name="WWNum176">
      <text:list-level-style-number text:level="1" text:style-name="WW_CharLFO1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77" style:display-name="WWNum177">
      <text:list-level-style-number text:level="1" text:style-name="WW_CharLFO17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78" style:display-name="WWNum178">
      <text:list-level-style-number text:level="1" text:style-name="WW_CharLFO17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7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79" style:display-name="WWNum179">
      <text:list-level-style-number text:level="1" text:style-name="WW_CharLFO17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80" style:display-name="WWNum180">
      <text:list-level-style-number text:level="1" text:style-name="WW_CharLFO1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81" style:display-name="WWNum181">
      <text:list-level-style-number text:level="1" text:style-name="WW_CharLFO18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82" style:display-name="WWNum182">
      <text:list-level-style-number text:level="1" text:style-name="WW_CharLFO18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83" style:display-name="WWNum183">
      <text:list-level-style-number text:level="1" text:style-name="WW_CharLFO1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84" style:display-name="WWNum184">
      <text:list-level-style-number text:level="1" text:style-name="WW_CharLFO1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85" style:display-name="WWNum185">
      <text:list-level-style-number text:level="1" text:style-name="WW_CharLFO1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86" style:display-name="WWNum186">
      <text:list-level-style-number text:level="1" text:style-name="WW_CharLFO18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87" style:display-name="WWNum187">
      <text:list-level-style-number text:level="1" text:style-name="WW_CharLFO18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7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7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7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7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88" style:display-name="WWNum188">
      <text:list-level-style-number text:level="1" text:style-name="WW_CharLFO18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8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89" style:display-name="WWNum189">
      <text:list-level-style-number text:level="1" text:style-name="WW_CharLFO18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9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9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9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9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90" style:display-name="WWNum190">
      <text:list-level-style-number text:level="1" text:style-name="WW_CharLFO1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91" style:display-name="WWNum191">
      <text:list-level-style-number text:level="1" text:style-name="WW_CharLFO1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92" style:display-name="WWNum192">
      <text:list-level-style-number text:level="1" text:style-name="WW_CharLFO19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93" style:display-name="WWNum193">
      <text:list-level-style-number text:level="1" text:style-name="WW_CharLFO19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3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3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3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3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3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3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94" style:display-name="WWNum194">
      <text:list-level-style-number text:level="1" text:style-name="WW_CharLFO19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95" style:display-name="WWNum195">
      <text:list-level-style-number text:level="1" text:style-name="WW_CharLFO1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96" style:display-name="WWNum196">
      <text:list-level-style-number text:level="1" text:style-name="WW_CharLFO19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97" style:display-name="WWNum197">
      <text:list-level-style-number text:level="1" text:style-name="WW_CharLFO1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8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8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8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8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8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8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8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8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8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98" style:display-name="WWNum198">
      <text:list-level-style-number text:level="1" text:style-name="WW_CharLFO19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8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8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8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8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8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9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9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9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9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9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9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9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9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199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199" style:display-name="WWNum199">
      <text:list-level-style-number text:level="1" text:style-name="WW_CharLFO19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9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9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9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9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9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9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0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0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0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0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0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0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0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0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0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00" style:display-name="WWNum200">
      <text:list-level-style-number text:level="1" text:style-name="WW_CharLFO2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1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1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1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1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1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1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1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1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1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01" style:display-name="WWNum201">
      <text:list-level-style-number text:level="1" text:style-name="WW_CharLFO20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2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2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2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2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2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2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2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2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2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02" style:display-name="WWNum202">
      <text:list-level-style-number text:level="1" text:style-name="WW_CharLFO20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2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2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2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2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3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3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3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3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3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3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3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3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3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03" style:display-name="WWNum203">
      <text:list-level-style-number text:level="1" text:style-name="WW_CharLFO2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4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4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4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4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4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4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4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4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04" style:display-name="WWNum204">
      <text:list-level-style-number text:level="1" text:style-name="WW_CharLFO20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5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5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5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5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5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5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5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5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5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05" style:display-name="WWNum205">
      <text:list-level-style-number text:level="1" text:style-name="WW_CharLFO20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6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6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6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6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6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6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6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6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6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06" style:display-name="WWNum206">
      <text:list-level-style-number text:level="1" text:style-name="WW_CharLFO20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6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6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6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6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7LVL1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7LVL2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7LVL3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7LVL4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7LVL5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7LVL6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7LVL7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7LVL8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WW_CharLFO207LVL9" style:family="text">
      <style:text-properties style:font-name="Times New Roman" fo:font-size="12pt" style:font-size-asian="12pt" style:font-size-complex="12pt" style:text-underline-type="none" style:text-underline-color="font-color"/>
    </style:style>
    <text:list-style style:name="WWNum207" style:display-name="WWNum207">
      <text:list-level-style-number text:level="1" text:style-name="WW_CharLFO2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.Andrzej</dc:creator>
    <meta:creation-date>2022-03-08T09:55:00Z</meta:creation-date>
    <dc:date>2022-03-08T09:5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4" meta:paragraph-count="306" meta:word-count="21938" meta:character-count="153266" meta:row-count="1096" meta:non-whitespace-character-count="131634"/>
  </office:meta>
</office:document-meta>
</file>